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5.251cm" fo:margin-right="0cm" fo:text-indent="0cm" style:auto-text-indent="false"/>
    </style:style>
    <style:style style:name="P10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5.251cm" fo:margin-right="0cm" fo:text-indent="0cm" style:auto-text-indent="false"/>
    </style:style>
    <style:style style:name="P14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Nr 218/09</text:span></text:p>
      <text:p text:style-name="P3">Prezydenta Miasta Kalisza</text:p>
      <text:p text:style-name="P2"><text:span text:style-name="T1">z dnia 20 maja 2009r.</text:span></text:p>
      <text:p text:style-name="P5"/>
      <text:p text:style-name="P5"/>
      <text:p text:style-name="P12">w sprawie powołania komisji przetargowej.</text:p>
      <text:p text:style-name="P5"/>
      <text:p text:style-name="P5"/>
      <text:p text:style-name="Tekst_20_podstawowy_20_2">Na podstawie art. 21 ust. 1 ustawy z dnia 29 stycznia 2004r. Prawo zamówień publicznych (Dz. U. z 2007r., Nr 223, poz. 1655 z późn. 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5"/>
      <text:p text:style-name="P6">§ 1.</text:p>
      <text:p text:style-name="P6"/>
      <text:p text:style-name="P4"><text:span text:style-name="T3">W postępowaniu o udzielenie zamówienia publicznego prowadzonym w trybie przetargu nieograniczonego na </text:span><text:span text:style-name="T4">„Zaprojektowanie i budowa przyłącza cieplnego <text:line-break/>do budynku handlowego przy ul. Granicznej 80-82 w Kaliszu” </text:span><text:span text:style-name="T3">powołuje się Komisję Przetargową do oceny spełnienia przez Wykonawców warunków udziału<text:line-break/>w postępowaniu oraz do badania i oceny ofert.</text:span></text:p>
      <text:p text:style-name="P7"/>
      <text:p text:style-name="P6">§ 2.</text:p>
      <text:p text:style-name="P6"/>
      <text:p text:style-name="Tekst_20_podstawowy_20_2">Komisja działać będzie w następującym składzie:</text:p>
      <text:p text:style-name="Tekst_20_podstawowy_20_2"/>
      <text:p text:style-name="P8"><text:span text:style-name="T2">1. Przewodniczący Komisji<text:tab/>- Izabela Grześkiewicz</text:span></text:p>
      <text:p text:style-name="P10"><text:span text:style-name="T2"><text:tab/>Główny Specjalista ds. Realizacji Inwestycji w Wydziale Rozbudowy Miasta i Inwestycji;</text:span></text:p>
      <text:p text:style-name="P10"><text:span text:style-name="T2">2. Członek Komisji <text:s text:c="15"/>- Wojciech Stachowiak</text:span></text:p>
      <text:p text:style-name="P9"><text:span text:style-name="T2">Inspektor w Wydziale Środowiska,</text:span></text:p>
      <text:p text:style-name="P9"><text:span text:style-name="T2">Rolnictwa i Gospodarki Komunalnej;</text:span></text:p>
      <text:p text:style-name="P4"><text:span text:style-name="T2">3. Członek Komisji<text:tab/><text:tab/>- Julia Binder</text:span></text:p>
      <text:p text:style-name="P13"><text:span text:style-name="T5">Podinspektor w Wydziale Rozbudowy Miasta <text:s text:c="17"/>i Inwestycji;</text:span></text:p>
      <text:p text:style-name="P4"><text:span text:style-name="T2">4. Sekretarz Komisji<text:tab/><text:tab/>- Marta Cichowicz</text:span></text:p>
      <text:p text:style-name="P13"><text:span text:style-name="T5">Podinspektor w Wydziale Rozbudowy Miasta <text:s text:c="17"/>i Inwestycji.</text:span></text:p>
      <text:p text:style-name="P14"/>
      <text:p text:style-name="Tekst_20_podstawowy_20_2"/>
      <text:p text:style-name="P1">§ 3.</text:p>
      <text:p text:style-name="P1"/>
      <text:p text:style-name="Tekst_20_podstawowy_20_2">Wykonanie zarządzenia powierza się Przewodniczącemu Komisji Przetargowej. </text:p>
      <text:p text:style-name="P6"/>
      <text:p text:style-name="P6">§ 4.</text:p>
      <text:p text:style-name="P5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8-02-12T15:04:00</meta:creation-date>
    <dc:creator>AWawrzyniak</dc:creator>
    <dc:date>2009-05-21T15:12:00</dc:date>
    <meta:print-date>2009-05-18T16:15:00</meta:print-date>
    <meta:editing-cycles>28</meta:editing-cycles>
    <meta:editing-duration>PT00H45M00S</meta:editing-duration>
    <meta:generator>OpenOffice.org/3.1$Win32 OpenOffice.org_project/310m11$Build-9399</meta:generator>
    <meta:document-statistic meta:table-count="0" meta:image-count="0" meta:object-count="0" meta:page-count="1" meta:paragraph-count="22" meta:word-count="214" meta:character-count="1502"/>
  </office:meta>
</office:document-meta>
</file>