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style:text-autospace="none"/>
      <style:text-properties fo:color="#000000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Zarządzenie Nr218/2010</text:span></text:p>
      <text:p text:style-name="P2">Prezydenta Miasta Kalisza</text:p>
      <text:p text:style-name="P2">z dnia 9 czerwca 2010r.</text:p>
      <text:p text:style-name="P2"/>
      <text:p text:style-name="P2"/>
      <text:p text:style-name="P6"><text:span text:style-name="T1">w sprawie oddania w użyczenie na rzecz Zarządu Dróg Miejskich w Kaliszu <text:line-break/>nieruchomości położonej w Kaliszu, <text:s/>przy ulicy Poznańskiej 169. </text:span></text:p>
      <text:p text:style-name="P7"/>
      <text:p text:style-name="P7"/>
      <text:p text:style-name="P6"><text:span text:style-name="T3">Na podstawie art. 30 ust.1 i ust. 2 pkt 3 ustawy z dnia 08 marca 1990 r. o samorządzie gminnym ( Dz. U. z 2001 r. Nr 142, poz. 1591 z późn. zm. ), <text:s/>art.11 ust 1, art.13 ust. 1 ustawy z dnia 21 sierpnia 1997 r. o gospodarce nieruchomościami ( Dz. U. z 2004 r. Nr 261, poz. 2603, z późn. zm. ), oraz § 24 ust. 1 i ust. 2 pkt. 1 Uchwały Nr XXXVIII/542/2009 Rady Miejskiej Kalisza z dnia 3 września 2009 roku w sprawie zasad gospodarowania <text:s/>nieruchomościami stanowiącymi mienie Kalisza - Miasta na prawach powiatu ( Dz. Urz. Woj. Wielkp. z 2009 r. <text:s/>Nr 185, poz. 3139 ), zarządza się, co następuje:</text:span></text:p>
      <text:p text:style-name="P8"/>
      <text:p text:style-name="P2">§ 1.</text:p>
      <text:p text:style-name="P6">Postanawia się oddać w użyczenie Zarządowi Dróg Miejskich w Kaliszu, na okres 3 lat, nieruchomość położoną w Kaliszu przy ulicy Poznańskiej 169, stanowiącą własność Miasta Kalisza, oznaczoną <text:s/>w obrębie 126 Ogrody jako działka nr 8/1 o pow. 1.9032 ha, dla której Sąd Rejonowy w Kaliszu prowadzi <text:s/>Księgę <text:s/>Wieczystą KW <text:s/>Nr KZ1A/00050590/5. </text:p>
      <text:p text:style-name="P6"/>
      <text:p text:style-name="P4">§ 2.</text:p>
      <text:p text:style-name="P6">Nieruchomość opisaną w § 1 Zarząd Dróg Miejskich przeznaczy na urządzenie miejsc postojowych <text:s/>( parkingu trawiastego ) w dniu i w okresie Święta Zmarłych. </text:p>
      <text:p text:style-name="P6"/>
      <text:p text:style-name="P1"><text:span text:style-name="T1">§ 3.</text:span></text:p>
      <text:p text:style-name="P13">Szczegółowe zasady użyczenia zostaną określone w umowie.</text:p>
      <text:p text:style-name="P13"/>
      <text:p text:style-name="P9">§ 4.</text:p>
      <text:list xml:id="list32260294" text:style-name="WW8Num1">
        <text:list-item>
          <text:p text:style-name="P14"><text:span text:style-name="T3">Nadzór nad wykonaniem zarządzenia powierza się Wiceprezydentowi Miasta Kalisza Danielowi Sztanderze.</text:span></text:p>
        </text:list-item>
        <text:list-item>
          <text:p text:style-name="P14"><text:span text:style-name="T3">Wykonanie zarządzenia powierza się Naczelnikowi Wydziału Gospodarowania Mieniem przy udziale Naczelnika Wydziału Finansowego oraz Dyrektorowi Zarządu Dróg Miejskich w Kaliszu. </text:span></text:p>
        </text:list-item>
      </text:list>
      <text:p text:style-name="P8"/>
      <text:p text:style-name="P1"><text:span text:style-name="T4">§ 5.</text:span></text:p>
      <text:p text:style-name="P13"><text:span text:style-name="T3">Zarządzenie podlega publikacji w Biuletynie Informacji Publicznej.</text:span></text:p>
      <text:p text:style-name="P11"/>
      <text:p text:style-name="P1"><text:span text:style-name="T4">§ 6.</text:span></text:p>
      <text:p text:style-name="P13"><text:span text:style-name="T3">Zarządzenie wchodzi w życie z dniem podpisania. <text:s/></text:span></text:p>
      <text:p text:style-name="P11"/>
      <text:p text:style-name="P10"/>
      <text:p text:style-name="P8"/>
      <text:p text:style-name="P9"/>
      <text:p text:style-name="P9"/>
      <text:p text:style-name="P9"/>
      <text:p text:style-name="P12"/>
      <text:p text:style-name="P4"/>
      <text:p text:style-name="P2"><text:soft-page-break/>Uzasadnienie</text:p>
      <text:p text:style-name="P2"/>
      <text:p text:style-name="P13"><text:span text:style-name="T1">do zarządzenia Nr…………… r. Prezydenta Miasta Kalisza z dnia………………………</text:span></text:p>
      <text:p text:style-name="P6"><text:span text:style-name="T1">w sprawie oddania w użyczenie na rzecz Zarządu Dróg Miejskich w Kaliszu <text:line-break/>nieruchomości położonej w Kaliszu, <text:s/>przy ulicy Poznańskiej 169. </text:span></text:p>
      <text:p text:style-name="P3"/>
      <text:p text:style-name="P3"/>
      <text:p text:style-name="P6"><text:span text:style-name="T2"><text:tab/>Miasto Kalisz jest właścicielem </text:span>nieruchomości położonej w Kaliszu przy ulicy Poznańskiej 169, oznaczonej w ewidencji gruntów i budynków, w obrębie 126 Ogrody, <text:line-break/>jako działka nr 8/1 o powierzchni 1.9032 ha, zapisanej w księdze wieczystej <text:s/><text:line-break/>Nr <text:s/>KZ1A/00050590/5. <text:s/></text:p>
      <text:p text:style-name="P6">Wymieniona nieruchomość została nabyta w 1999 roku przez Miasto pod poszerzenie Cmentarza Komunalnego. Na części nieruchomości jest usytuowana reklama Przedsiębiorstwa Wielobranżowego Spółki z o.o. „STALTEX”.</text:p>
      <text:p text:style-name="P6"><text:tab/>Z wnioskiem o użyczenie przedmiotowej nieruchomości zwrócił się Dyrektor Zarządu Dróg Miejskich w Kaliszu <text:s/>w celu <text:s/>urządzenia miejsc postojowych ( parkingu trawiastego ) <text:line-break/>w okresie i w dniu Święta Zmarłych. </text:p>
      <text:p text:style-name="P6"><text:tab/>Zarząd Dróg Miejskich jest jednostką organizacyjną Kalisza – Miasta na prawach powiatu, działającą w formie jednostki budżetowej. Celem działania tej jednostki jest wykonywanie zadań należących do zarządcy dróg publicznych na terenie miasta, w tym: świadczenie usług w zakresie: prac związanych z budową, modernizacją dróg i obiektów inżynierskich. </text:p>
      <text:p text:style-name="P6">Do zadań tej jednostki należy także budowa <text:s/>parkingów w mieście i połączeń drogowych miasta z istniejącym układem komunikacyjnym oraz zarządzanie parkingami miejskimi.</text:p>
      <text:p text:style-name="P5"><text:tab/>Na istniejącym parkingu przed Cmentarzem Komunalnym są ograniczone możliwości parkowania pojazdów. W okresie Święta Zmarłych zapotrzebowanie na miejsca postojowe jest ogromne. Utworzenie czasowych miejsc postojowych na wnioskowanej nieruchomości <text:line-break/>przyczyni się do częściowego zniwelowania problemów związanych z parkowaniem pojazdów w rejonie cmentarza komunalnego, w dniu i w okresie Święta Zmarłych. </text:p>
      <text:p text:style-name="P6"><text:span text:style-name="T3"><text:tab/>Zgodnie z § 24 ust. 1 i ust. 2 pkt. 1 Uchwały Nr XXXVIII/542/2009 Rady Miejskiej Kalisza z dnia 3 września 2009 r. w sprawie zasad gospodarowania nieruchomościami stanowiącymi mienie Kalisza – Miasta na prawach powiatu – nieruchomości mogą być użyczane na czas oznaczony, jednostkom organizacyjnym Kalisza – Miasta na prawach powiatu. </text:span></text:p>
      <text:p text:style-name="P5"><text:tab/> <text:span text:style-name="T5">W świetle powyższego podjęcie zarządzenia jest zasadne.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6/04875;1  zarządzenie PMK w sprawie oddania w użyczenie na rzecz</dc:title>
    <meta:initial-creator>???NOT_EXIST???</meta:initial-creator>
    <meta:creation-date>2010-07-06T09:53:00</meta:creation-date>
    <dc:creator>Mirosław Robak</dc:creator>
    <dc:date>2010-07-06T09:53:00</dc:date>
    <meta:print-date>2010-05-31T13:29:00</meta:print-date>
    <meta:editing-cycles>2</meta:editing-cycles>
    <meta:editing-duration>PT00H02M00S</meta:editing-duration>
    <meta:document-statistic meta:table-count="0" meta:image-count="0" meta:object-count="0" meta:page-count="2" meta:paragraph-count="29" meta:word-count="586" meta:character-count="3974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