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text-properties fo:font-weight="normal" style:font-weight-asian="normal"/>
    </style:style>
    <style:style style:name="P9" style:family="paragraph" style:parent-style-name="Text_20_body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fo:font-weight="normal" style:font-weight-asian="normal"/>
    </style:style>
    <style:style style:name="P11" style:family="paragraph" style:parent-style-name="Heading_20_1">
      <style:text-properties fo:font-size="13pt" style:font-size-asian="13pt" style:font-size-complex="13pt"/>
    </style:style>
    <style:style style:name="P12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Zarządzenie Nr 221/09</text:span></text:p>
      <text:p text:style-name="P2">Prezydenta Miasta Kalisza</text:p>
      <text:p text:style-name="P1"><text:span text:style-name="T2">z dnia 25 maja 2009r.</text:span></text:p>
      <text:p text:style-name="P5"/>
      <text:p text:style-name="P5"/>
      <text:p text:style-name="Text_20_body">w sprawie realizacji i dofinansowania zadania w ramach społecznych inicjatyw inwestycyjnych polegającego na zaprojektowaniu i wykonaniu zadania <text:s text:c="26"/>pn. „Montaż urządzeń siłowni na terenie sportowo – rekreacyjnym na osiedlu „Widok” przy ul. Podmiejskiej w Kaliszu”</text:p>
      <text:p text:style-name="P5"/>
      <text:p text:style-name="P5"/>
      <text:p text:style-name="P5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5"/>
      <text:p text:style-name="P5"/>
      <text:p text:style-name="P6">§ 1.</text:p>
      <text:p text:style-name="P6"/>
      <text:p text:style-name="Text_20_body"><text:span text:style-name="T4">Po rozpatrzeniu wniosku Kaliskiej Spółdzielni Mieszkaniowej Lokatorsko – Własnościowej w Kaliszu, dotyczącego montażu urządzeń siłowni na terenie sportowo – rekreacyjnym na osiedlu „Widok” przy ul. Podmiejskiej w Kaliszu, wyraża się zgodę na zrealizowanie zadania i postanawia przeznaczyć na ten cel środki z budżetu Kalisza – Miasta na prawach powiatu w wysokości do 50% szacunkowych kosztów, lecz nie więcej niż</text:span> 27 877,43 zł.</text:p>
      <text:p text:style-name="P5"/>
      <text:p text:style-name="P5"/>
      <text:p text:style-name="P6">§ 2.</text:p>
      <text:p text:style-name="P6"/>
      <text:p text:style-name="Tekst_20_podstawowy_20_2">Wykonanie zadania powierza się Naczelnikowi Wydziału Rozbudowy Miasta <text:line-break/>i Inwestycji oraz Skarbnikowi Miasta Kalisza.</text:p>
      <text:p text:style-name="P5"/>
      <text:p text:style-name="P6"/>
      <text:p text:style-name="P6">§ 3.</text:p>
      <text:p text:style-name="P5"/>
      <text:p text:style-name="Tekst_20_podstawowy_20_2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h text:style-name="P11" text:outline-level="1">Uzasadnienie </text:h>
      <text:p text:style-name="P1"><text:span text:style-name="T6">do zarządzenia Nr </text:span><text:span text:style-name="T6">221/09 Prezydenta Miasta Kalisza z dnia 25 maja 2009r.</text:span></text:p>
      <text:p text:style-name="Text_20_body">w sprawie realizacji i dofinansowania zadania w ramach społecznych inicjatyw inwestycyjnych polegającego na zaprojektowaniu i wykonaniu zadania <text:s text:c="24"/>pn. „Montaż urządzeń siłowni na terenie sportowo – rekreacyjnym na osiedlu „Widok” przy ul. Podmiejskiej w Kaliszu”</text:p>
      <text:p text:style-name="Text_20_body"/>
      <text:p text:style-name="P5"/>
      <text:p text:style-name="P9"><text:span text:style-name="T4">Zarząd Kaliskiej Spółdzielni Mieszkaniowej Lokatorsko – Własnościowej <text:s text:c="14"/>w Kaliszu zwrócił się do Prezydenta Miasta Kalisza o dofinansowanie ww. zadania. </text:span></text:p>
      <text:p text:style-name="P9"><text:span text:style-name="T4">Przedmiotowa inwestycja zlokalizowana w pobliżu <text:s/>boisk sportowych w ramach programu „Moje Boisko – Orlik 2012” przy ul. Podmiejska/Graniczna w Kaliszu zostanie zrealizowana w bieżącym roku z korzyścią dla rozwoju sportu w środowisku dzieci i młodzieży, a także <text:s/>w trosce o tworzenie warunków do aktywnego spędzania czasu wolnego przez mieszkańców Kalisza.</text:span></text:p>
      <text:p text:style-name="P10"><text:s/></text:p>
      <text:p text:style-name="P8"/>
      <text:p text:style-name="P12">Spółdzielnia Mieszkaniowa przedstawiła propozycję urządzeń niezbędnych <text:s text:c="14"/>do wyposażenia siłowni na przedmiotowym terenie.</text:p>
      <text:p text:style-name="P5"/>
      <text:p text:style-name="P5">Zakres rzeczowy:</text:p>
      <text:list xml:id="list31430892" text:style-name="WW8Num2">
        <text:list-item>
          <text:p text:style-name="P4"><text:span text:style-name="T7">roboty budowlane <text:s text:c="4"/><text:tab/><text:tab/><text:tab/><text:tab/> <text:s text:c="24"/>- ca <text:s/>54 854,86 zł</text:span></text:p>
        </text:list-item>
        <text:list-item>
          <text:p text:style-name="P4"><text:span text:style-name="T7">koszt nadzoru inwestorskiego<text:tab/><text:tab/><text:tab/><text:tab/> <text:s text:c="2"/><text:tab/> - ca <text:s text:c="6"/>900,00 zł</text:span></text:p>
        </text:list-item>
      </text:list>
      <text:p text:style-name="P5"/>
      <text:p text:style-name="P5"/>
      <text:p text:style-name="P3"><text:span text:style-name="T7">Razem <text:tab/><text:tab/><text:tab/><text:tab/><text:tab/><text:tab/><text:tab/><text:tab/> - ca <text:s/>55 754,86 zł</text:span></text:p>
      <text:p text:style-name="P5">z tego:</text:p>
      <text:p text:style-name="P3"><text:span text:style-name="T7">- 50% budżet Kalisza – Miasta na prawach powiatu<text:tab/><text:tab/><text:tab/> - ca <text:s/>27.877,43 zł</text:span></text:p>
      <text:p text:style-name="Tekst_20_podstawowy_20_2">- 50% Kaliska Spółdzielnia Mieszkaniowa<text:tab/></text:p>
      <text:p text:style-name="Tekst_20_podstawowy_20_2"><text:s text:c="11"/>Lokatorsko - Własnościowa<text:tab/> <text:s text:c="47"/>- ca <text:s/>27.877,43 zł</text:p>
      <text:p text:style-name="P5"/>
      <text:p text:style-name="P5">Kwota stanowiąca dofinansowanie ww. zadania jest zabezpieczona w budżecie Kalisza – Miasta na prawach powiatu.</text:p>
      <text:p text:style-name="P5"/>
      <text:p text:style-name="P5"><text:tab/>W związku z powyższym, zgodnie z dotychczasową praktyką realizacji społecznych inicjatyw inwestycyjnych zasadnym jest podjęcie decyzji o wysokości dofinansowan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7-09-07T11:47:00</meta:creation-date>
    <dc:creator>Urząd Miejski w Kaliszu</dc:creator>
    <dc:date>2009-05-26T09:17:00</dc:date>
    <meta:print-date>2008-08-05T09:42:00</meta:print-date>
    <meta:editing-cycles>27</meta:editing-cycles>
    <meta:editing-duration>PT03H02M00S</meta:editing-duration>
    <meta:document-statistic meta:table-count="0" meta:image-count="0" meta:object-count="0" meta:page-count="2" meta:paragraph-count="28" meta:word-count="385" meta:character-count="2812"/>
    <meta:generator>OpenOffice.org/3.1$Win32 OpenOffice.org_project/310m11$Build-9399</meta:generator>
  </office:meta>
</office:document-meta>
</file>