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zxx" style:country-asian="none" style:font-weight-asian="bold" style:font-name-complex="Tahoma2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zxx" style:country-asian="none" style:font-weight-asian="bold" style:font-name-complex="Tahoma2" style:font-size-complex="14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02cm"/>
          <style:tab-stop style:position="7.752cm"/>
        </style:tab-stops>
      </style:paragraph-properties>
      <style:text-properties fo:font-size="14pt" fo:font-weight="bold" style:font-name-asian="Times New Roman" style:font-size-asian="14pt" style:language-asian="zxx" style:country-asian="none" style:font-weight-asian="bold" style:font-name-complex="Tahoma2" style:font-size-complex="14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asian="Times New Roman" style:language-asian="zxx" style:country-asian="none" style:font-name-complex="Tahoma2" style:language-complex="zxx" style:country-complex="none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-asian="Times New Roman" style:language-asian="zxx" style:country-asian="none" style:font-name-complex="Tahoma2" style:language-complex="zxx" style:country-complex="none"/>
    </style:style>
    <style:style style:name="P7" style:family="paragraph" style:parent-style-name="Standard">
      <style:paragraph-properties>
        <style:tab-stops>
          <style:tab-stop style:position="7.502cm"/>
          <style:tab-stop style:position="7.752cm"/>
        </style:tab-stops>
      </style:paragraph-properties>
      <style:text-properties style:font-name-asian="Times New Roman" style:language-asian="zxx" style:country-asian="none" style:font-name-complex="Tahoma2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background-color="#ffffff" style:font-name-asian="Times New Roman" style:language-asian="zxx" style:country-asian="none" style:font-name-complex="Tahoma2" style:language-complex="zxx" style:country-complex="none"/>
    </style:style>
    <style:style style:name="P9" style:family="paragraph" style:parent-style-name="Standard">
      <style:paragraph-properties fo:margin-top="0cm" fo:margin-bottom="0.635cm" fo:text-align="center" style:justify-single-word="false"/>
      <style:text-properties fo:font-size="14pt" fo:font-weight="bold" style:font-name-asian="Times New Roman" style:font-size-asian="14pt" style:language-asian="zxx" style:country-asian="none" style:font-weight-asian="bold" style:font-name-complex="Tahoma2" style:language-complex="zxx" style:country-complex="none"/>
    </style:style>
    <style:style style:name="P10" style:family="paragraph" style:parent-style-name="Standard">
      <style:paragraph-properties fo:margin-top="0cm" fo:margin-bottom="0.635cm" fo:text-align="center" style:justify-single-word="false"/>
      <style:text-properties fo:font-size="14pt" fo:font-weight="bold" style:font-name-asian="Times New Roman" style:font-size-asian="14pt" style:language-asian="zxx" style:country-asian="none" style:font-weight-asian="bold" style:font-name-complex="Tahoma2" style:font-size-complex="14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.423cm" fo:text-align="justify" style:justify-single-word="false" fo:text-indent="0.011cm" style:auto-text-indent="false"/>
      <style:text-properties fo:letter-spacing="-0.007cm" fo:font-weight="bold" style:font-name-asian="Times New Roman" style:language-asian="zxx" style:country-asian="none" style:font-weight-asian="bold" style:font-name-complex="Tahoma2" style:language-complex="zxx" style:country-complex="none"/>
    </style:style>
    <style:style style:name="P12" style:family="paragraph" style:parent-style-name="Standard">
      <style:paragraph-properties fo:margin-top="0.423cm" fo:margin-bottom="0.423cm" fo:text-align="center" style:justify-single-word="false"/>
      <style:text-properties fo:font-weight="bold" style:font-name-asian="Times New Roman" style:language-asian="zxx" style:country-asian="none" style:font-weight-asian="bold" style:font-name-complex="Tahoma2" style:language-complex="zxx" style:country-complex="none"/>
    </style:style>
    <style:style style:name="P13" style:family="paragraph" style:parent-style-name="Standard">
      <style:paragraph-properties fo:margin-top="0.423cm" fo:margin-bottom="0.423cm" fo:text-align="center" style:justify-single-word="false"/>
      <style:text-properties fo:font-weight="bold" fo:background-color="#ffffff" style:font-name-asian="Times New Roman" style:language-asian="zxx" style:country-asian="none" style:font-weight-asian="bold" style:font-name-complex="Tahoma2" style:language-complex="zxx" style:country-complex="none"/>
    </style:style>
    <style:style style:name="P14" style:family="paragraph" style:parent-style-name="Standard">
      <style:paragraph-properties fo:margin-top="0cm" fo:margin-bottom="0.101cm" fo:text-align="justify" style:justify-single-word="false">
        <style:tab-stops>
          <style:tab-stop style:position="0.757cm"/>
        </style:tab-stops>
      </style:paragraph-properties>
    </style:style>
    <style:style style:name="P15" style:family="paragraph" style:parent-style-name="Standard">
      <style:paragraph-properties fo:margin-top="0cm" fo:margin-bottom="0.101cm" fo:text-align="justify" style:justify-single-word="false"/>
      <style:text-properties style:font-name-asian="Times New Roman" style:language-asian="zxx" style:country-asian="none" style:font-name-complex="Tahoma2" style:language-complex="zxx" style:country-complex="none"/>
    </style:style>
    <style:style style:name="P16" style:family="paragraph" style:parent-style-name="Standard" style:list-style-name="WW8Num1">
      <style:paragraph-properties fo:margin-top="0cm" fo:margin-bottom="0.101cm" fo:text-align="justify" style:justify-single-word="false"/>
      <style:text-properties style:font-name-asian="Times New Roman" style:language-asian="zxx" style:country-asian="none" style:font-name-complex="Tahoma2" style:language-complex="zxx" style:country-complex="none"/>
    </style:style>
    <style:style style:name="P17" style:family="paragraph" style:parent-style-name="Standard">
      <style:paragraph-properties fo:margin-top="0cm" fo:margin-bottom="0.101cm" fo:text-align="justify" style:justify-single-word="false">
        <style:tab-stops>
          <style:tab-stop style:position="0.806cm"/>
        </style:tab-stops>
      </style:paragraph-properties>
      <style:text-properties style:font-name-asian="Times New Roman" style:language-asian="zxx" style:country-asian="none" style:font-name-complex="Tahoma2" style:language-complex="zxx" style:country-complex="none"/>
    </style:style>
    <style:style style:name="P18" style:family="paragraph" style:parent-style-name="Standard">
      <style:paragraph-properties fo:margin-top="0cm" fo:margin-bottom="0.212cm" fo:line-height="120%" fo:text-align="justify" style:justify-single-word="false"/>
      <style:text-properties style:font-name-asian="Times New Roman" style:language-asian="zxx" style:country-asian="none" style:font-name-complex="Tahoma2" style:language-complex="zxx" style:country-complex="none"/>
    </style:style>
    <style:style style:name="P19" style:family="paragraph" style:parent-style-name="Standard" style:master-page-name="Standard">
      <style:paragraph-properties fo:text-align="center" style:justify-single-word="false" style:page-number="9"/>
      <style:text-properties fo:font-size="14pt" fo:font-weight="bold" style:font-name-asian="Times New Roman" style:font-size-asian="14pt" style:language-asian="zxx" style:country-asian="none" style:font-weight-asian="bold" style:font-name-complex="Tahoma2" style:language-complex="zxx" style:country-complex="none"/>
    </style:style>
    <style:style style:name="P20" style:family="paragraph" style:parent-style-name="Text_20_body_20_indent">
      <style:paragraph-properties fo:margin-left="0cm" fo:margin-right="0cm" fo:margin-top="0.423cm" fo:margin-bottom="0.423cm" fo:line-height="100%" fo:text-align="center" style:justify-single-word="false" fo:text-indent="0cm" style:auto-text-indent="false"/>
      <style:text-properties fo:font-size="12pt" fo:font-weight="bold" style:font-name-asian="Times New Roman" style:font-size-asian="12pt" style:language-asian="zxx" style:country-asian="none" style:font-weight-asian="bold" style:font-name-complex="Tahoma2" style:language-complex="zxx" style:country-complex="none"/>
    </style:style>
    <style:style style:name="P21" style:family="paragraph" style:parent-style-name="Footer">
      <style:paragraph-properties fo:text-align="center" style:justify-single-word="false"/>
      <style:text-properties style:font-name-asian="Times New Roman"/>
    </style:style>
    <style:style style:name="T1" style:family="text">
      <style:text-properties style:font-name-asian="Times New Roman" style:language-asian="zxx" style:country-asian="none" style:font-name-complex="Tahoma2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rządzenie 221/2010</text:p>
      <text:p text:style-name="P1">Prezydenta Miasta Kalisza</text:p>
      <text:p text:style-name="P9">z dnia 9 czerwca 2010 r.</text:p>
      <text:p text:style-name="P11">zmieniające zarządzenie w sprawie przekazania środków trwałych jednostkom organizacyjnym Miasta w celu sprawowania nadzoru nad dalszą eksploatacją tego majątku.</text:p>
      <text:p text:style-name="P5">Na podstawie art. 30 ust. 2 pkt 3 ustawy z dnia 8 marca 1990 r. o samorządzie gminnym (Dz. U. z 2001 r. Nr 142, poz. 1591 z późn. zm.), w związku z zarządzeniem Prezydenta Miasta Kalisza Nr 534/2008 z dnia 31 grudnia 2008 r. wprowadzającym „Politykę Rachunkowości Urzędu Miejskiego w Kaliszu” (z późn. zm.) zarządza się, co następuje:</text:p>
      <text:p text:style-name="P12">§ 1.</text:p>
      <text:p text:style-name="P5">W zarządzeniu Nr 103/2010 Prezydenta Miasta Kalisza z dnia 17 marca 2010 r. w sprawie przekazania środków trwałych jednostkom organizacyjnym Miasta Kalisza w celu sprawowania nadzoru <text:s/>nad dalszą eksploatacją tego majątku wprowadza się następujące zmiany:</text:p>
      <text:list xml:id="list32193471" text:style-name="WW8Num1">
        <text:list-item>
          <text:p text:style-name="P6">w § 2 wyrazy ,,Dyrektorowi Publicznego Przedszkola Nr 26 w Kaliszu” zastępuje się wyrazami ,,Dyrektorowi Szkoły Podstawowej Nr 7 w Kaliszu”.</text:p>
        </text:list-item>
        <text:list-item>
          <text:p text:style-name="P16">w załączniku zmienianego zarządzenia: </text:p>
        </text:list-item>
      </text:list>
      <text:p text:style-name="P14"><text:span text:style-name="T1"><text:tab/>a) pozycja 17 w kolumnie ,,Charakterystyka” otrzymuje brzmienie:</text:span></text:p>
      <text:p text:style-name="P15">,,Boisko do piłki siatkowej oraz koszykowej o nawierzchni poliuretanowej, wymiar boiska 32,1x19,1 m, linie malowane farbą poliuretanową (wyznaczone boisko do piłki koszykowej oraz piłki siatkowej). Boisko wykonane na podbudowie przepuszczalnej tj. warstwa odsączająca z piasku, kruszywo łamane o frakcji 4-31,5 mm oraz kliniec kamienny 0-4 mm. Obramowanie boiska obrzeżami szarymi o wymiarach 30x8 posadowionych na ławie betonowej”. </text:p>
      <text:p text:style-name="P17"><text:tab/>b) pozycja 28 w kolumnie ,,Jednostka której przekazuje się środek trwały'' otrzymuje brzmienie:</text:p>
      <text:p text:style-name="P15">,,Szkoła Podstawowa Nr 7, ul. Robotnicza 5, 62 – 800 Kalisz”.</text:p>
      <text:p text:style-name="P20">§ 2.</text:p>
      <text:p text:style-name="P4"><text:span text:style-name="T1">Wykonanie zarządzenia powierza się Naczelnikowi Wydziału Gospodarowania Mieniem, <text:s text:c="2"/>Dyrektorowi Gimnazjum Nr 1 w Kaliszu, Dyrektorowi Szkoły Podstawowej Nr 7 w Kaliszu, przy udziale Skarbnika Miasta.</text:span></text:p>
      <text:p text:style-name="P13">§ 3.</text:p>
      <text:p text:style-name="P8">Zarządzenie podlega publikacji w Biuletynie Informacji Publicznej.</text:p>
      <text:p text:style-name="P8"/>
      <text:p text:style-name="P12">§ 4.</text:p>
      <text:p text:style-name="P7"><text:bookmark-start text:name="DOCNR"/>Zarządzenie wchodzi w życie z dniem podpisania.</text:p>
      <text:p text:style-name="P3"><text:soft-page-break/>Uzasadnienie</text:p>
      <text:p text:style-name="P2">do zarządzenia Nr 221/2010</text:p>
      <text:p text:style-name="P2">Prezydenta Miasta Kalisza</text:p>
      <text:p text:style-name="P10">z dnia 9 czerwca 2010 <text:s/>r.</text:p>
      <text:p text:style-name="P11">zmieniające zarządzenie w sprawie przekazania środków trwałych jednostkom organizacyjnym Miasta w celu sprawowania nadzoru nad dalszą eksploatacją tego majątku.</text:p>
      <text:p text:style-name="P18">W związku z potrzebą dokonania zmian w zarządzeniu Nr 103/2010 Prezydenta Miasta Kalisza z dnia 17 marca 2010 r. zachodzi konieczność wprowadzenia zarządzenia zmieniającego.</text:p>
      <text:p text:style-name="P18">Pierwsza ze zmian dotyczy jednostki, której powierzono pieczę nad środkiem trwałym<text:line-break/>tj. ,,Przyłącza kanalizacji deszczowej do budynku Publicznego Przedszkola Nr 26 przy<text:line-break/>ul. Robotniczej 5 w Kaliszu”. Ponieważ Publiczne Przedszkole Nr 26 ,,Pluszowy Miś” korzysta na podstawie umowy użyczenia z nieruchomości będącej w trwałym zarządzie Szkoły Podstawowej Nr 7, przedmiotowe mienie należy przekazać trwałemu zarządcy nieruchomości tj. Szkole Podstawowej Nr 7.</text:p>
      <text:p text:style-name="P18">Drugą ze zmian wprowadzić należy w związku z korektą charakterystyki środka trwałego - boiska do piłki siatkowej oraz koszykowej - w dokumencie OT Nr 178/WRI/2009 dokonaną przez Wydział Rozbudowy Miasta i Inwestycji.</text:p>
      <text:p text:style-name="P18">Wobec powyższego wydanie niniejszego zarządzenia jest uzasadnion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<text:s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1" style:display-name="Domyślna czcionka akapitu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ymbol" style:font-name-complex="Open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498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221/2010</dc:title>
    <meta:initial-creator>???NOT_EXIST???</meta:initial-creator>
    <meta:creation-date>2010-07-06T09:48:00</meta:creation-date>
    <dc:creator>Mirosław Robak</dc:creator>
    <dc:date>2010-07-06T09:48:00</dc:date>
    <meta:print-date>2010-05-31T11:42:00</meta:print-date>
    <meta:editing-cycles>2</meta:editing-cycles>
    <meta:editing-duration>PT00H01M00S</meta:editing-duration>
    <meta:document-statistic meta:table-count="0" meta:image-count="0" meta:object-count="0" meta:page-count="3" meta:paragraph-count="29" meta:word-count="445" meta:character-count="3140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