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4.995cm" fo:margin-right="0cm" fo:text-indent="0cm" style:auto-text-indent="false"/>
    </style:style>
    <style:style style:name="P18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Heading_20_1">
      <style:paragraph-properties fo:margin-left="4.995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text:style-name="WW8Num1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81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7.62cm" text:min-label-width="0.635cm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1">
        <style:list-level-properties text:space-before="10.16cm" text:min-label-width="0.635cm"/>
      </text:list-level-style-number>
      <text:list-level-style-number text:level="9" style:num-suffix="." style:num-format="1">
        <style:list-level-properties text:space-before="11.4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1">Zarządzenie <text:s/>Nr 224/2008</text:span></text:p>
      <text:h text:style-name="P22" text:outline-level="1">Prezydenta <text:s/>Miasta <text:s/>Kalisza</text:h>
      <text:p text:style-name="P17"><text:span text:style-name="T1">z dnia 21 maja 2008</text:span></text:p>
      <text:p text:style-name="Standard"/>
      <text:p text:style-name="Standard"/>
      <text:p text:style-name="Standard"/>
      <text:p text:style-name="P21">w sprawie konkursu na stanowisko Dyrektora Żłobka Nr 4 w Kaliszu.</text:p>
      <text:p text:style-name="Standard"/>
      <text:p text:style-name="Standard"/>
      <text:p text:style-name="Standard"/>
      <text:p text:style-name="P1">Na podstawie art. 30 ust. 2 pkt <text:s/>5 ustawy z dnia 8 marca 1990r. o samorządzie gminnym ( Dz. U. z 2001r. Nr 142 poz. 1591 z późn. zm.) oraz § 65 Regulaminu Organizacyjnego Urzędu Miejskiego w Kaliszu stanowiącego załącznik do zarządzenia Nr 468/2003 Prezydenta Miasta Kalisza z dnia 7 listopada 2003r. w sprawie ustalenia Regulaminu Organizacyjnego Urzędu Miejskiego (z późn. zm..) zarządza się co następuje:</text:p>
      <text:p text:style-name="Standard"/>
      <text:p text:style-name="Standard"/>
      <text:p text:style-name="P16">§ 1</text:p>
      <text:p text:style-name="P16"/>
      <text:p text:style-name="P16"/>
      <text:p text:style-name="P1">Wyłonienie kandydata na stanowisko Dyrektora Żłobka Nr 4 w Kaliszu nastąpi w drodze konkursu w terminie do 30 czerwca 2008r. <text:s/></text:p>
      <text:p text:style-name="P1"/>
      <text:p text:style-name="P16">§ 2</text:p>
      <text:p text:style-name="P1"/>
      <text:p text:style-name="P1">Ogłoszenie o konkursie zostanie zamieszczone w Biuletynie Informacji Publicznej, na tablicy ogłoszeń w Urzędzie Miejskim w Kaliszu oraz na tablicy ogłoszeń w Żłobku Nr 4 w Kaliszu <text:s/>( według załączonego ogłoszenia). <text:s/></text:p>
      <text:p text:style-name="P1"/>
      <text:p text:style-name="P1"/>
      <text:p text:style-name="P16">§ 3</text:p>
      <text:p text:style-name="P1"/>
      <text:list text:style-name="WW8Num2">
        <text:list-item>
          <text:p text:style-name="P18">Do rozstrzygnięcia konkursu i wyłonienia kandydata na stanowisko Dyrektora Żłobka Nr 4 w Kaliszu powołuję się Komisję Konkursową w następującym składzie:</text:p>
        </text:list-item>
      </text:list>
      <text:list text:style-name="WW8Num3">
        <text:list-item>
          <text:p text:style-name="P2">przewodniczący – <text:s/>Jacek Konopka - Wiceprezydent Miasta Kalisza,</text:p>
        </text:list-item>
        <text:list-item>
          <text:p text:style-name="P2">członek <text:s/>– <text:s/>Stefan Kłobucki - Sekretarz Miasta Kalisza,</text:p>
        </text:list-item>
        <text:list-item>
          <text:p text:style-name="P2">członek <text:s/>– <text:s/>Irena Sawicka – Skarbnik Miasta Kalisza, </text:p>
        </text:list-item>
        <text:list-item>
          <text:p text:style-name="P2">członek <text:s/>– <text:s/>przedstawiciel Rady Miejskiej Kalisza, </text:p>
        </text:list-item>
        <text:list-item>
          <text:p text:style-name="P2">członek <text:s/>– <text:s/>Robert Lis – Naczelnik Wydziału Spraw Społecznych i Mieszkaniowych,</text:p>
        </text:list-item>
        <text:list-item>
          <text:p text:style-name="P2">sekretarz Komisji – Barbara Kliber – pracownik Wydziału Organizacyjnego. </text:p>
        </text:list-item>
      </text:list>
      <text:p text:style-name="P19"/>
      <text:p text:style-name="P19"/>
      <text:p text:style-name="P1">2. Do zadań Komisji Konkursowej należy:</text:p>
      <text:p text:style-name="P1"/>
      <text:list text:style-name="WW8Num1">
        <text:list-item>
          <text:p text:style-name="P8">stwierdzenie spełnienia przez kandydata wymogów formalnych określonych w ogłoszeniu o konkursie.</text:p>
        </text:list-item>
        <text:list-item>
          <text:p text:style-name="P8">przeprowadzenie postępowania konkursowego i wyłonienie kandydata lub kandydatów na stanowisko Dyrektora Żłobka Nr <text:s/>4 w Kaliszu.</text:p>
        </text:list-item>
      </text:list>
      <text:p text:style-name="P1"/>
      <text:p text:style-name="P1"><text:soft-page-break/>3. Ustala się następujące zasady postępowania konkursowego:</text:p>
      <text:p text:style-name="P1"/>
      <text:list text:style-name="WW8Num4">
        <text:list-item>
          <text:p text:style-name="P10">postępowaniem konkursowym kieruje Przewodniczący Komisji,</text:p>
        </text:list-item>
        <text:list-item>
          <text:p text:style-name="P10">komisja w I etapie dokonuje oceny złożonych ofert pod względem spełnienia przez kandydatów wymagań formalnych określonych w ogłoszeniu i kwalifikuje kandydatów do dalszego etapu konkursu w głosowaniu jawnym,</text:p>
        </text:list-item>
        <text:list-item>
          <text:p text:style-name="P10">w II etapie postępowania Komisja przeprowadza rozmowy kwalifikacyjne z kandydatami, oceniając przedstawioną koncepcję pracy na stanowisku Dyrektora oraz wizję realizacji zadań jednostki, </text:p>
        </text:list-item>
        <text:list-item>
          <text:p text:style-name="P10">wyniki konkursu Komisja ustala w głosowaniu jawnym zwykłą większością głosów uzasadniając dokonany wybór, </text:p>
        </text:list-item>
        <text:list-item>
          <text:p text:style-name="P10">protokół z posiedzeń Komisji podpisują wszyscy członkowie Komisji Konkursowej,</text:p>
        </text:list-item>
        <text:list-item>
          <text:p text:style-name="P10">Przewodniczący Komisji przekazuje niezwłocznie Prezydentowi Miasta Kalisza wyniki postępowania konkursowego.</text:p>
        </text:list-item>
      </text:list>
      <text:p text:style-name="P1"/>
      <text:p text:style-name="P16"/>
      <text:p text:style-name="P1">4. Postępowanie konkursowe należy przeprowadzić również w przypadku zgłoszenia się <text:line-break/> <text:s text:c="4"/>jednego kandydata.</text:p>
      <text:p text:style-name="P1"/>
      <text:p text:style-name="P1">5. Komisja Konkursowa rozwiązuje się z dniem wyłonienia kandydata na stanowisko objęte <text:s/><text:line-break/> <text:s text:c="4"/>konkursem.</text:p>
      <text:p text:style-name="P16"/>
      <text:p text:style-name="P1">6. W kwestiach nie uregulowanych niniejszym zarządzeniem decyduje Komisja Konkursowa.</text:p>
      <text:p text:style-name="P1"/>
      <text:p text:style-name="P1"/>
      <text:p text:style-name="P16">§ 4</text:p>
      <text:p text:style-name="P1"/>
      <text:p text:style-name="P1"/>
      <text:p text:style-name="P1">Prezydent Miasta Kalisza ma prawo unieważnić postępowanie konkursowe bez podania przyczyn.</text:p>
      <text:p text:style-name="P16"/>
      <text:p text:style-name="P16"/>
      <text:p text:style-name="P16">§ 5</text:p>
      <text:p text:style-name="P1"/>
      <text:p text:style-name="P1"/>
      <text:p text:style-name="P1">Wykonanie zarządzenia powierza się Sekretarzowi Miasta w zakresie ogłoszenia konkursu oraz Przewodniczącemu Komisji Konkursowej w pozostałym zakresie. </text:p>
      <text:p text:style-name="P1"/>
      <text:p text:style-name="P1"/>
      <text:p text:style-name="P16">§ 6</text:p>
      <text:p text:style-name="P1"/>
      <text:p text:style-name="P1"/>
      <text:p text:style-name="P1">Zarządzenie wchodzi w życie z dniem podpisania.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6.244cm" fo:margin-right="0cm" fo:text-indent="0cm" style:auto-text-indent="false" fo:keep-with-next="always"/>
      <style:text-properties fo:font-weight="bold" style:font-weight-asian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81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7.62cm" text:min-label-width="0.635cm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1">
        <style:list-level-properties text:space-before="10.16cm" text:min-label-width="0.635cm"/>
      </text:list-level-style-number>
      <text:list-level-style-number text:level="9" style:num-suffix="." style:num-format="1">
        <style:list-level-properties text:space-before="11.4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0792;0;1  zarządzenie w spr. konkursu na Dyrektra Żłobka Nr 4</dc:title>
    <meta:initial-creator>KPospiech</meta:initial-creator>
    <meta:creation-date>2008-05-21T10:30:00</meta:creation-date>
    <dc:date>2008-05-23T17:15:36</dc: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8/05/00792</meta:user-defined>
    <meta:user-defined meta:name="LTE Capitel Number" meta:value-type="string">1</meta:user-defined>
    <meta:document-statistic meta:table-count="0" meta:image-count="0" meta:object-count="0" meta:page-count="2" meta:paragraph-count="36" meta:word-count="401" meta:character-count="3077"/>
  </office:meta>
</office:document-meta>
</file>