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Konwertuj_20_1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Tekst_20_podstawowy_20_2">
      <style:paragraph-properties fo:text-align="center" style:justify-single-word="false"/>
    </style:style>
    <style:style style:name="P10" style:family="paragraph" style:parent-style-name="Tekst_20_podstawowy_20_2">
      <style:text-properties fo:font-weight="bold" style:font-weight-asian="bold" style:font-size-complex="14pt"/>
    </style:style>
    <style:style style:name="P11" style:family="paragraph" style:parent-style-name="Tekst_20_podstawowy_20_2">
      <style:text-properties style:font-size-complex="14pt"/>
    </style:style>
    <style:style style:name="P12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224/2009 r.</text:p>
      <text:p text:style-name="P2">Prezydenta Miasta Kalisza</text:p>
      <text:p text:style-name="P1"><text:span text:style-name="T6">z dnia </text:span><text:span text:style-name="T1">22 kwietnia 2009 r.</text:span> </text:p>
      <text:p text:style-name="P2"/>
      <text:p text:style-name="P2"/>
      <text:p text:style-name="P2"/>
      <text:p text:style-name="P4"/>
      <text:p text:style-name="Tekst_20_podstawowy_20_2">w sprawie zaciągnięcia zobowiązania finansowego na 2010 rok na „<text:span text:style-name="T3">Nadzór autorski nad funkcjonowaniem systemu GEO-INFO w Urzędzie Miejskim w Kaliszu”</text:span></text:p>
      <text:p text:style-name="P4"/>
      <text:p text:style-name="P4"/>
      <text:p text:style-name="P4">Na podstawie art. 30 ust. 2 pkt 4 ustawy z dnia 8 marca 1990 r. o samorządzie gminnym <text:s/><text:line-break/>(Dz. U. z 2001 r. Nr 142, poz. 1591 z późniejszymi zmianami) oraz § 16 pkt 3 i § 19 uchwały Nr XXX/463/2008 Rady Miejskiej Kalisza z dnia 29.12.2008r. w sprawie uchwalenia budżetu Kalisza – Miasta na prawach powiatu na 2009 rok z późniejszymi zmianami Prezydent Miasta Kalisza zarządza, co następuje: </text:p>
      <text:p text:style-name="P4"/>
      <text:p text:style-name="P5">§ 1.</text:p>
      <text:p text:style-name="Tekst_20_podstawowy_20_2">Postanawia się zaciągnąć zobowiązanie finansowe na rok 2010, na „<text:span text:style-name="T3">Nadzór autorski nad funkcjonowaniem systemu GEO-INFO w Urzędzie Miejskim w Kaliszu” </text:span>w wysokości 8710,80 zł (osiem tysięcy siedemset dziesięć złotych 80/100).</text:p>
      <text:p text:style-name="Tekst_20_podstawowy_20_2"/>
      <text:p text:style-name="P9">§ 2.</text:p>
      <text:p text:style-name="Tekst_20_podstawowy_20_2"/>
      <text:p text:style-name="Tekst_20_podstawowy_20_2">Źródłem spłaty zaciągniętych zobowiązań będą przychody Powiatowego Funduszu Gospodarki Zasobem Geodezyjnym i Kartograficznym.</text:p>
      <text:p text:style-name="Tekst_20_podstawowy_20_2"/>
      <text:p text:style-name="P5">§ 3.</text:p>
      <text:p text:style-name="P4">Wykonanie zarządzenia powierza się Naczelnikowi Wydziału Geodezji i Kartografii oraz Skarbnikowi Miasta Kalisza.</text:p>
      <text:p text:style-name="P4"/>
      <text:p text:style-name="P5">§ 4.</text:p>
      <text:p text:style-name="P6">Zarządzenie wchodzi w życie z dniem podpisa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UZASADNIENIE</text:p>
      <text:p text:style-name="P2"/>
      <text:p text:style-name="P2"/>
      <text:p text:style-name="P2"/>
      <text:p text:style-name="P4"/>
      <text:p text:style-name="Tekst_20_podstawowy_20_2"><text:span text:style-name="T2">do Zarządzenia nr 224/2009r. Prezydenta Miasta Kalisza z dnia 22 kwietnia 2009 r. <text:s/>w sprawie zaciągnięcia zobowiązania finansowego na 2010 rok na </text:span>„<text:span text:style-name="T3">Nadzór autorski nad funkcjonowaniem systemu GEO-INFO w Urzędzie Miejskim w Kaliszu”</text:span><text:span text:style-name="T4"> </text:span></text:p>
      <text:p text:style-name="P10"/>
      <text:p text:style-name="P12"><text:span text:style-name="T5">W związku z dokonaniem wyboru wykonawcy na </text:span>„<text:span text:style-name="T3">Nadzór autorski nad funkcjonowaniem systemu GEO-INFO w Urzędzie Miejskim w Kaliszu”</text:span><text:span text:style-name="T5"> z terminem wykonania do 31.03.2010r. zachodzi konieczność zaciągnięcia zobowiązania finansowego, dotyczącego płatności w roku 2010.</text:span></text:p>
      <text:p text:style-name="P11"/>
      <text:p text:style-name="P12"><text:span text:style-name="T5">W celu umożliwienia podpisania umowy z Wykonawcą konieczne jest przyjęcie zarządzenia o zaciągnięciu zobowiązania dotyczącego płatności za czwartą ratę ww. nadzoru autorskiego systemu GEO-INFO płatną w marcu 2010r. w wysokości </text:span>8710,80 zł (osiem tysięcy siedemset dziesięć złotych 80/100).</text:p>
      <text:p text:style-name="Tekst_20_podstawowy_20_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 style:list-style-name="WW8Num1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Symbol" fo:font-size="11pt" style:font-size-asian="11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isja-uchwała</dc:title>
    <meta:initial-creator>.</meta:initial-creator>
    <meta:creation-date>2009-05-27T10:50:00</meta:creation-date>
    <dc:creator>Aleksander Andrzej Góral</dc:creator>
    <dc:date>2009-10-26T13:14:53.80</dc:date>
    <meta:print-date>2009-05-27T11:34:00</meta:print-date>
    <meta:editing-cycles>12</meta:editing-cycles>
    <meta:editing-duration>PT00H26M00S</meta:editing-duration>
    <meta:document-statistic meta:table-count="0" meta:image-count="0" meta:object-count="0" meta:page-count="2" meta:paragraph-count="17" meta:word-count="282" meta:character-count="1926"/>
    <meta:generator>OpenOffice.org/3.1$Win32 OpenOffice.org_project/310m11$Build-9399</meta:generator>
  </office:meta>
</office:document-meta>
</file>