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36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0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text-properties style:font-size-complex="12pt"/>
    </style:style>
    <style:style style:name="P13" style:family="paragraph" style:parent-style-name="Heading_20_6">
      <style:text-properties fo:font-weight="normal" style:font-weight-asian="normal"/>
    </style:style>
    <style:style style:name="P14" style:family="paragraph" style:parent-style-name="Title">
      <style:paragraph-properties fo:line-height="100%"/>
    </style:style>
    <style:style style:name="P15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6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17" style:family="paragraph" style:parent-style-name="Title">
      <style:paragraph-properties fo:margin-top="0.635cm" fo:margin-bottom="0cm" fo:line-height="100%" fo:text-align="justify" style:justify-single-word="false"/>
    </style:style>
    <style:style style:name="P18" style:family="paragraph" style:parent-style-name="Title">
      <style:paragraph-properties fo:margin-left="0.501cm" fo:margin-right="0cm" fo:line-height="100%" fo:text-align="justify" style:justify-single-word="false" fo:text-indent="0cm" style:auto-text-indent="false"/>
    </style:style>
    <style:style style:name="P19" style:family="paragraph" style:parent-style-name="Title" style:list-style-name="WW8Num18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Tekst_20_podstawowy_20_3">
      <style:text-properties fo:font-size="12pt" style:font-size-asian="12pt"/>
    </style:style>
    <style:style style:name="P21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22" style:family="paragraph" style:parent-style-name="Tekst_20_podstawowy_20_2">
      <style:paragraph-properties fo:text-align="justify" style:justify-single-word="false"/>
    </style:style>
    <style:style style:name="P23" style:family="paragraph" style:parent-style-name="Tekst_20_podstawowy_20_2" style:list-style-name="WW8Num36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5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26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2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30" style:family="paragraph" style:parent-style-name="Tekst_20_podstawowy_20_2">
      <style:paragraph-properties fo:margin-left="1.335cm" fo:margin-right="0cm" fo:text-align="justify" style:justify-single-word="false" fo:text-indent="0cm" style:auto-text-indent="false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ff"/>
    </style:style>
    <style:style style:name="T7" style:family="text">
      <style:text-properties fo:font-weight="normal" style:font-weight-asian="normal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rządzenie <text:s/>Nr 226/2009</text:span></text:p>
      <text:p text:style-name="P16"><text:span text:style-name="T1">Prezydenta Miasta Kalisza<text:line-break/>z <text:s/>dnia 29 <text:s/>maja 2009 roku</text:span></text:p>
      <text:p text:style-name="P1"><text:span text:style-name="T2">w sprawie zmian w budżecie Kalisza – Miasta na prawach powiatu na 2009 rok.</text:span></text:p>
      <text:p text:style-name="P5"/>
      <text:p text:style-name="P5"/>
      <text:p text:style-name="P5"/>
      <text:p text:style-name="P1"><text:span text:style-name="T3">Na podstawie art. 188 ust. 1 pkt 2 ustawy z dnia 30 czerwca 2005 r. o finansach </text:span><text:span text:style-name="T4">publicznych (Dz. U. Nr 249 poz. 2104 z późn. zm.), art. 30 ust. 1 ustawy <text:line-break/>z dnia 8 marca 1990 r. o samorządzie gminnym (Dz. U. z 2001 r. Nr 142, poz. 1591 <text:line-break/>z późn. zm.) </text:span></text:p>
      <text:p text:style-name="P5"/>
      <text:p text:style-name="P20">zarządza się, co następuje:</text:p>
      <text:p text:style-name="P5"/>
      <text:p text:style-name="P5"/>
      <text:p text:style-name="P7">§ 1.</text:p>
      <text:p text:style-name="P7"/>
      <text:p text:style-name="P1"><text:span text:style-name="T3">W uchwale Nr XXX/463/2008 Rady Miejskiej Kalisza z dnia 29 grudnia 2008 r. <text:line-break/>w sprawie uchwalenia budżetu Kalisza - Miasta na prawach powiatu na 2009 rok</text:span></text:p>
      <text:p text:style-name="P3">zmienionej:</text:p>
      <text:list xml:id="list27680916" text:style-name="WW8Num13">
        <text:list-item>
          <text:p text:style-name="P2"><text:span text:style-name="T3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3">zarządzeniem Nr 82/2009 Prezydenta Miasta Kalisza z dnia 13 lutego 2009 r. w sprawie zmian w budżecie Kalisza – Miasta na prawach powiatu na 2009 rok,</text:span></text:p>
        </text:list-item>
        <text:list-item>
          <text:p text:style-name="P2"><text:span text:style-name="T3">zarządzeniem Nr 108/2009 Prezydenta Miasta Kalisza z dnia 27 lutego 2009 r. w sprawie zmian w budżecie Kalisza – Miasta na prawach powiatu na 2009 rok,</text:span></text:p>
        </text:list-item>
        <text:list-item>
          <text:p text:style-name="P2"><text:span text:style-name="T3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3">zarządzeniem Nr 153/2009 Prezydenta Miasta Kalisza z dnia 31 marca 2009 r. w sprawie zmian w budżecie Kalisza – Miasta na prawach powiatu na 2009 rok,</text:span></text:p>
        </text:list-item>
        <text:list-item>
          <text:p text:style-name="P4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3">uchwałą Nr XXXIV/509/2009 Rady Miejskiej Kalisza z dnia 29 kwietnia 2009 r. w sprawie zmian w budżecie Kalisza – Miasta na prawach powiatu na 2009 rok,</text:span></text:p>
        </text:list-item>
        <text:list-item>
          <text:p text:style-name="P4">zarządzeniem Nr 196/2009 Prezydenta Miasta Kalisza z dnia 30 kwietnia 2009 r. w sprawie zmian w budżecie Kalisza – Miasta na prawach powiatu na 2009 rok,</text:p>
        </text:list-item>
        <text:list-item>
          <text:p text:style-name="P2"><text:span text:style-name="T3">zarządzeniem Nr 206/2009 Prezydenta Miasta Kalisza z dnia 14 maja 2009 r. w sprawie zmian w budżecie Kalisza – Miasta na prawach powiatu na 2009 rok,</text:span></text:p>
        </text:list-item>
        <text:list-item>
          <text:p text:style-name="P2"><text:span text:style-name="T3">zarządzeniem Nr 219/2009 Prezydenta Miasta Kalisza z dnia 22 maja 2009 r. w sprawie zmian w budżecie Kalisza – Miasta na prawach powiatu na 2009 rok,</text:span></text:p>
        </text:list-item>
        <text:list-item>
          <text:p text:style-name="P2"><text:span text:style-name="T3">uchwałą Nr XXXV/521/2009 Rady Miejskiej Kalisza z dnia 28 maja 2009 r. w sprawie zmian w budżecie Kalisza – Miasta na prawach powiatu na 2009 rok,</text:span></text:p>
        </text:list-item>
      </text:list>
      <text:p text:style-name="P22"/>
      <text:p text:style-name="P22"/>
      <text:p text:style-name="P22">wprowadza się następujące zmiany:</text:p>
      <text:p text:style-name="P8"/>
      <text:p text:style-name="P8"/>
      <text:p text:style-name="P8"/>
      <text:p text:style-name="P8"><text:soft-page-break/></text:p>
      <text:list xml:id="list27692638" text:style-name="WW8Num36">
        <text:list-item>
          <text:p text:style-name="P6">w § 6 uchwały ust. 1:</text:p>
        </text:list-item>
      </text:list>
      <text:p text:style-name="P26">zmniejsza się ogólną rezerwę o kwotę 105.000 zł do wysokości 1.093.196 zł,<text:line-break/>w tym:</text:p>
      <text:p text:style-name="P30">a) budżet miasta o kwotę 105.000 zł do wysokości 822.196 zł;</text:p>
      <text:p text:style-name="P22"/>
      <text:p text:style-name="P22"/>
      <text:list xml:id="list28479912" text:continue-numbering="true" text:style-name="WW8Num36">
        <text:list-item>
          <text:p text:style-name="P23">w załączniku nr 2 do uchwały wprowadza się następujące zmiany:</text:p>
        </text:list-item>
      </text:list>
      <text:p text:style-name="P21">Przeniesienie planowanych wydatków budżetowych:</text:p>
      <text:p text:style-name="P27">Tytułem zmniejszeń:</text:p>
      <text:p text:style-name="P28">miasto </text:p>
      <text:p text:style-name="P29">zadania własne</text:p>
      <text:p text:style-name="P26"><text:span text:style-name="T5">dz. 758 – Różne rozliczenia <text:s/>– 105.000 zł</text:span></text:p>
      <text:p text:style-name="P26"><text:span text:style-name="T5">rozdz. 75818 – Rezerwy ogólne i celowe – 105.000 zł</text:span></text:p>
      <text:list xml:id="list27680486" text:style-name="WW8Num11">
        <text:list-item>
          <text:p text:style-name="P24"><text:span text:style-name="T5">wydatki bieżące – 105.000 zł,</text:span></text:p>
        </text:list-item>
      </text:list>
      <text:p text:style-name="P10"/>
      <text:p text:style-name="P9"/>
      <text:p text:style-name="P27">Tytułem zwiększeń:</text:p>
      <text:p text:style-name="P28">miasto </text:p>
      <text:p text:style-name="P29">zadania własne</text:p>
      <text:p text:style-name="P26"><text:span text:style-name="T5">dz. 750 – Administracja publiczna – 105.000 zł</text:span></text:p>
      <text:p text:style-name="P26"><text:span text:style-name="T5">rozdz. 75023 – Urzędy gmin (miast i miast na prawach powiatu) – 105.000 zł</text:span></text:p>
      <text:list xml:id="list28503760" text:continue-numbering="true" text:style-name="WW8Num11">
        <text:list-item>
          <text:p text:style-name="P24"><text:span text:style-name="T5">wydatki bieżące – 105.000 zł,</text:span></text:p>
        </text:list-item>
      </text:list>
      <text:p text:style-name="P25"/>
      <text:p text:style-name="P25"/>
      <text:h text:style-name="P13" text:outline-level="6">§ 2.</text:h>
      <text:p text:style-name="P12"/>
      <text:p text:style-name="Text_20_body">Zarządzenie wchodzi w życie z dniem podpisania.</text:p>
      <text:p text:style-name="Standard"/>
      <text:p text:style-name="P11">Uzasadnienie</text:p>
      <text:p text:style-name="P14"><text:span text:style-name="T5">do zarządzenia Nr 226/2009 Prezydenta Miasta Kalisza z dnia 29 maja 2009 r.<text:line-break/>w sprawie zmian w budżecie Kalisza - Miasta na prawach powiatu na 2009 rok.</text:span></text:p>
      <text:p text:style-name="P17"><text:span text:style-name="T7">Na podstawie wniosku nr WF.II.0717-110/09 Naczelnika Wydziału Finansowego <text:line-break/>dokonuje się zmiany w budżecie miasta w planie wydatków:</text:span></text:p>
      <text:list xml:id="list27685483" text:style-name="WW8Num18">
        <text:list-item>
          <text:p text:style-name="P19"><text:span text:style-name="T7">zmniejsza się rezerwę ogólną miasta w dz. 758 – Różne rozliczenia, rozdz. 75818 – Rezerwy ogólne i celowe o kwotę 105.000 zł,</text:span></text:p>
        </text:list-item>
        <text:list-item>
          <text:p text:style-name="P19"><text:span text:style-name="T7">zwiększa się wydatki bieżące w dz. 750 – Administracja publiczna, rozdz. 75023 – Urzędy gmin (miast i miast na prawach powiatu) o kwotę 105.000 zł z przeznaczeniem na wypłaty nadpłat z tytułu opłaty skarbowej wraz <text:line-break/>z oprocentowaniem. Okolicznością nakazującą dokonywania zwrotów jest wydawanie przez Samorządowe Kolegium Odwoławcze w Kaliszu decyzji uchylających decyzje Prezydenta Miasta Kalisza w sprawie odmowy stwierdzenia nadpłaty z tyt. opłaty skarbowej pobranej za wydanie zaświadczeń VAT-25 i orzeczenie o stwierdzeniu nadpłaty z tytułu opłaty skarbowej wraz z oprocentowaniem od dnia złożenia wniosku przez podatnika do dnia jej zapłaty.</text:span></text:p>
        </text:list-item>
      </text:list>
      <text:p text:style-name="P18"><text:span text:style-name="T7">Uchylenie decyzji Prezydenta Miasta Kalisza oraz stwierdzenie przez Samorządowe Kolegium Odwoławcze nadpłaty z tyt. opłaty skarbowej wraz z oprocentowaniem powoduje konieczność zapewnienia w budżecie Miasta środków na zwrot nadpłat w opłacie skarbowej wraz z ich oprocentowani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5z0" style:family="text">
      <style:text-properties fo:color="#000000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fo:color="#000000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000000"/>
    </style:style>
    <style:style style:name="WW8Num31z0" style:family="text">
      <style:text-properties style:font-name="Symbol"/>
    </style:style>
    <style:style style:name="WW8Num32z0" style:family="text">
      <style:text-properties fo:color="#000000"/>
    </style:style>
    <style:style style:name="WW8Num33z1" style:family="text">
      <style:text-properties style:font-name="Times New Roman" style:font-name-complex="Times New Roman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33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Walkowska Janina</dc:creator>
    <dc:date>2009-06-03T13:15:00</dc:date>
    <meta:print-date>2009-05-18T10:33:00</meta:print-date>
    <meta:editing-cycles>1200</meta:editing-cycles>
    <meta:editing-duration>PT567H19M00S</meta:editing-duration>
    <meta:document-statistic meta:table-count="0" meta:image-count="0" meta:object-count="0" meta:page-count="3" meta:paragraph-count="46" meta:word-count="728" meta:character-count="4313"/>
    <meta:generator>OpenOffice.org/3.1$Win32 OpenOffice.org_project/310m11$Build-9399</meta:generator>
  </office:meta>
</office:document-meta>
</file>