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text-properties style:font-size-complex="14pt"/>
    </style:style>
    <style:style style:name="P15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"><text:span text:style-name="T2">Zarządzenie Nr 230/09</text:span></text:p>
      <text:p text:style-name="P4">Prezydenta Miasta Kalisza</text:p>
      <text:p text:style-name="P1"><text:span text:style-name="T2">z dnia 2 czerwca 2009r.</text:span></text:p>
      <text:p text:style-name="P2"/>
      <text:p text:style-name="P11"><text:span text:style-name="T1">w sprawie </text:span>wypłaty odszkodowania za powierzchnię, <text:s/>która w wyniku dokonanego scalenia<text:line-break/>i podziału nieruchomości wydzielona została pod nowe drogi.</text:p>
      <text:p text:style-name="P11"/>
      <text:p text:style-name="P5"><text:tab/> <text:s text:c="9"/>Na podstawie art.30 ust.1 i ust.2 pkt 3 ustawy z dnia 8 marca 1990r.<text:line-break/>o samorządzie gminnym (Dz.U. z 2001r. Nr 142, poz. 1591 z późn. zm.), art.11, art.12<text:line-break/>i art.105 ust. 4 i art.106 ust.1 ustawy o gospodarce nieruchomościami ( Dz.U. z 2004r.,<text:line-break/>Nr 261, poz. 2603 z późn. zm.), oraz <text:s/>§ 6 pkt 2, § 7 ust. 1 lit.j i § 32 uchwały<text:line-break/>Nr XLII/557/2002 Rady Miejskiej Kalisza z dnia 14 lutego 2002r. w sprawie zasad gospodarowania nieruchomościami gruntowymi stanowiącymi mienie Miasta Kalisza - Miasta na prawach powiatu z późniejszymi zmianami</text:p>
      <text:p text:style-name="P2">zarządza się, <text:s/>co następuje :</text:p>
      <text:p text:style-name="P2"/>
      <text:p text:style-name="P3">§ 1.</text:p>
      <text:p text:style-name="P5"/>
      <text:p text:style-name="P5">Postanawia się wypłacić odszkodowanie za grunt, który w wyniku dokonanego scalenia <text:line-break/>i podziału nieruchomości położonej w <text:s/>Kaliszu, w obrębie geodezyjnym 014 Chmielnik, wydzielona została pod nowe drogi, wykazana w załączniku Nr 4 do Uchwały <text:line-break/>Nr XXV/388/2008 Rady Miejskiej Kalisza z dnia 26 czerwca 2008r. w kolumnie nr 11 pod<text:line-break/>pozycją nr 9 - powierzchnia 0,0908 ha, zgodnie z warunkami określonymi w protokóle <text:line-break/> rokowań z dnia 14 maja 2009r.</text:p>
      <text:p text:style-name="P5"><text:s/></text:p>
      <text:p text:style-name="P3">§ 2.</text:p>
      <text:p text:style-name="P5"><text:s/></text:p>
      <text:p text:style-name="P5">Grunt opisany <text:s/>w § 1 na podstawie Uchwały Nr XXV/388/2008 Rady Miejskiej Kalisza<text:line-break/>z dnia 26 czerwca 2008r. w sprawie scalenia i podziału nieruchomości położonych w Kaliszu pomiędzy ulicami: Warszawską, Botaniczną i Olszową, przeszedł z mocy prawa na własność Miasta Kalisza pod układy komunikacyjne. </text:p>
      <text:p text:style-name="Standard"/>
      <text:p text:style-name="P3">§ 3.</text:p>
      <text:p text:style-name="P1"/>
      <text:p text:style-name="P15">Wykonanie zarządzenia powierza się Naczelnikowi Wydziału Gospodarowania Mieniem, Dyrektorowi Zarządu Dróg Miejskich w Kaliszu, Naczelnikowi Wydziału Geodezji<text:line-break/>i Kartografii <text:s/>przy udziale Skarbnika Miasta Kalisza.</text:p>
      <text:p text:style-name="P15"/>
      <text:p text:style-name="P3">§ 4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4" text:outline-level="1">U z a s a d n i e n i e</text:h>
      <text:p text:style-name="P7"/>
      <text:p text:style-name="P5"><text:span text:style-name="T1">do Zarządzenia Nr 230/09 <text:s/>Prezydenta Miasta Kalisza z dnia 2 czerwca 2009r.</text:span></text:p>
      <text:p text:style-name="P11"><text:span text:style-name="T1">w sprawie </text:span>wypłaty odszkodowania za powierzchnię, <text:s/>która w wyniku dokonanego scalenia<text:line-break/>i podziału nieruchomości wydzielona została pod nowe drogi.</text:p>
      <text:p text:style-name="P11"/>
      <text:p text:style-name="P11"/>
      <text:p text:style-name="P11"/>
      <text:p text:style-name="P6">Uchwałą Nr XXV/388/2008 Rady Miejskiej Kalisza z dnia 26 czerwca 2008 roku dokonano scalenia i podziału<text:span text:style-name="T3"> </text:span>nieruchomości położonych w Kaliszu, w obrębie nr 014 Chmielnik, pomiędzy ulicami: Warszawską, Botaniczną i Olszową.</text:p>
      <text:p text:style-name="P12"/>
      <text:p text:style-name="P6">W wyniku scalenia i podziału <text:s/>nieruchomości powstały działki budowlane jak również działki gruntu wydzielone pod nowe drogi,. które w myśl art. 105 ust. 4 ustawy z dnia <text:line-break/>21 sierpnia 1997 r. o gospodarce nieruchomościami przeszły z mocy prawa na rzecz Miasta Kalisza z dniem podjęcia w/w uchwały.</text:p>
      <text:p text:style-name="P6"/>
      <text:p text:style-name="P6">W myśl art. 106 ust. 1 powołanej wyżej ustawy, za przejęte z mocy prawa działki gruntu, <text:s/>właścicielom przysługuje odszkodowanie w wysokości uzgodnionej pomiędzy stronami.</text:p>
      <text:p text:style-name="P6"><text:s/></text:p>
      <text:p text:style-name="P6">Powierzchnie wykazane zostały w załączniku Nr 4 do Uchwały Nr XXV/388/2008<text:line-break/>Rady Miejskiej Kalisza z dnia 26 czerwca 2008r. w kolumnie nr 11.</text:p>
      <text:p text:style-name="P6"/>
      <text:p text:style-name="P15"/>
      <text:p text:style-name="P15">Zgodnie z powyższym uzgodniono z <text:s/>właścicielami wykazanymi w załączniku Nr 4 do w/w Uchwały pod poz. 9 odszkodowanie za przejętą z mocy prawa powierzchnię gruntów, która odpowiada aktualnym cenom w obrocie wolnorynkowym. <text:s/></text:p>
      <text:p text:style-name="P15"/>
      <text:p text:style-name="P15">W związku z powyższym oraz z uwagi, iż Miasto ma obowiązek ustawowy wypłaty tego odszkodowania, podjęcie zarządzenia jest uzasadnione.</text:p>
      <text:p text:style-name="P9"><text:s/></text:p>
      <text:p text:style-name="P8"><text:s/></text:p>
      <text:p text:style-name="Standard"/>
      <text:p text:style-name="Standard"><text:s/></text:p>
      <text:p text:style-name="Standard"><text:s/></text:p>
      <text:p text:style-name="Standard"/>
      <text:p text:style-name="Standard"><text:s/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miona:  </dc:title>
    <meta:initial-creator>wratajczyk</meta:initial-creator>
    <meta:creation-date>2005-05-25T10:26:00</meta:creation-date>
    <dc:creator>e</dc:creator>
    <dc:date>2009-06-12T09:09:00</dc:date>
    <meta:print-date>2007-07-17T10:46:00</meta:print-date>
    <meta:editing-cycles>24</meta:editing-cycles>
    <meta:editing-duration>PT00H28M00S</meta:editing-duration>
    <meta:document-statistic meta:table-count="0" meta:image-count="0" meta:object-count="0" meta:page-count="2" meta:paragraph-count="32" meta:word-count="498" meta:character-count="3230"/>
    <meta:generator>OpenOffice.org/3.1$Win32 OpenOffice.org_project/310m11$Build-9399</meta:generator>
  </office:meta>
</office:document-meta>
</file>