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David" svg:font-family="David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2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kst_20_podstawowy_20_21">
      <style:text-properties fo:font-weight="bold" style:font-weight-asian="bold"/>
    </style:style>
    <style:style style:name="P2" style:family="paragraph" style:parent-style-name="Styl5">
      <style:text-properties style:font-name="Times New Roman" fo:font-size="12pt" style:font-size-asian="12pt" style:font-name-complex="Times New Roman" style:font-size-complex="12pt"/>
    </style:style>
    <style:style style:name="P3" style:family="paragraph" style:parent-style-name="Styl5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4" style:family="paragraph" style:parent-style-name="Styl5">
      <style:paragraph-properties fo:text-align="end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5" style:family="paragraph" style:parent-style-name="Styl5">
      <style:paragraph-properties fo:text-align="end" style:justify-single-word="false"/>
    </style:style>
    <style:style style:name="P6" style:family="paragraph" style:parent-style-name="Standard">
      <style:text-properties fo:font-weight="bold" style:font-weight-asian="bold"/>
    </style:style>
    <style:style style:name="P7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11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12" style:family="paragraph" style:parent-style-name="Standard">
      <style:paragraph-properties fo:text-align="justify" style:justify-single-word="false"/>
      <style:text-properties fo:font-size="14pt" fo:font-style="italic" fo:font-weight="bold" style:font-size-asian="14pt" style:font-style-asian="italic" style:font-weight-asian="bold" style:font-size-complex="14pt"/>
    </style:style>
    <style:style style:name="P13" style:family="paragraph" style:parent-style-name="Standard">
      <style:paragraph-properties fo:margin-left="5.001cm" fo:margin-right="0cm" fo:text-indent="1cm" style:auto-text-indent="false"/>
      <style:text-properties fo:font-weight="bold" style:font-weight-asian="bold"/>
    </style:style>
    <style:style style:name="P14" style:family="paragraph" style:parent-style-name="Standard" style:master-page-name="Standard">
      <style:paragraph-properties fo:margin-left="5.001cm" fo:margin-right="0cm" fo:text-indent="1cm" style:auto-text-indent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fo:font-style="italic" fo:font-weight="bold" style:font-size-asian="14pt" style:font-style-asian="italic" style:font-weight-asian="bold" style:font-size-complex="14pt"/>
    </style:style>
    <style:style style:name="T5" style:family="text">
      <style:text-properties fo:font-size="14pt" fo:font-style="italic" style:font-size-asian="14pt" style:font-style-asian="italic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1">Zarządzenie Nr 230/2010</text:span></text:p>
      <text:p text:style-name="P13">Prezydenta Miasta Kalisza</text:p>
      <text:p text:style-name="P13">z dnia 11 czerwca 2010 r. </text:p>
      <text:p text:style-name="P6"/>
      <text:p text:style-name="P6"/>
      <text:p text:style-name="P6"/>
      <text:p text:style-name="P7">w sprawie nadania tytułu „Honorowy Przyjaciel Kalisza” <text:line-break/>pani Helenie Dziatkiewicz</text:p>
      <text:p text:style-name="Standard"/>
      <text:p text:style-name="Standard"/>
      <text:p text:style-name="P8">Na podstawie §1 ust.1 zarządzenia Nr 63/2005 Prezydenta Miasta Kalisza z dnia 15 lutego 2005 r. w sprawie nadania tytułu „Honorowy Przyjaciel Kalisza” oraz § 65 Regulaminu Organizacyjnego Urzędu Miejskiego w Kaliszu stanowiącego załącznik do zarządzenia Nr 468/2003 Prezydenta Miasta Kalisza z dnia 7 listopada 2003 r. w sprawie ustalenia Regulaminu Organizacyjnego Urzędu Miejskiego <text:span text:style-name="T1">zarządza się, co następuje:</text:span></text:p>
      <text:p text:style-name="P8"/>
      <text:p text:style-name="Standard"/>
      <text:p text:style-name="Standard"/>
      <text:p text:style-name="P9">§ 1</text:p>
      <text:p text:style-name="P8"/>
      <text:p text:style-name="Tekst_20_podstawowy_20_21">W uznaniu zasług dla Kalisza nadaje się tytuł „Honorowy Przyjaciel Kalisza” </text:p>
      <text:p text:style-name="P1">pani Helenie Dziatkiewicz</text:p>
      <text:p text:style-name="P8">Charakterystykę uhonorowanej osoby zawiera załącznik do zarządzenia.</text:p>
      <text:p text:style-name="P8"><text:s text:c="2"/></text:p>
      <text:p text:style-name="P9">§ 2</text:p>
      <text:p text:style-name="Standard"/>
      <text:p text:style-name="P8">Wykonanie zarządzenia powierza się Dyrektorowi Kancelarii Prezydenta Miasta.</text:p>
      <text:p text:style-name="Standard"/>
      <text:p text:style-name="Standard"/>
      <text:p text:style-name="P9">§ 3</text:p>
      <text:p text:style-name="Standard"/>
      <text:p text:style-name="Standard">Zarządzenie podlega publikacji w Biuletynie Informacji Publicznej</text:p>
      <text:p text:style-name="Standard"/>
      <text:p text:style-name="Standard"/>
      <text:p text:style-name="P9">§ 4</text:p>
      <text:p text:style-name="P8">Zarządzenie wchodzi w życie z dniem podpisania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"/>
      <text:p text:style-name="P2"/>
      <text:p text:style-name="P2"/>
      <text:p text:style-name="P2"/>
      <text:p text:style-name="P3"><text:soft-page-break/></text:p>
      <text:p text:style-name="P3"/>
      <text:p text:style-name="P4">Załącznik </text:p>
      <text:p text:style-name="P4">do Zarządzenia Nr 230/2010</text:p>
      <text:p text:style-name="P5"><text:span text:style-name="T2">Prezydenta Miasta Kalisza</text:span></text:p>
      <text:p text:style-name="P4">z dnia 11 czerwca 2010 r. </text:p>
      <text:p text:style-name="P3"/>
      <text:p text:style-name="Styl5"/>
      <text:p text:style-name="P10"/>
      <text:p text:style-name="P11">Helena Dziatkiewicz </text:p>
      <text:p text:style-name="P10"/>
      <text:p text:style-name="P10">Pani Helena Dziatkiewicz jest rodowitą kaliszanką, z wykształcenia pedagogiem. Od samego początku swojej pracy zawodowej równolegle prowadziła działalność społeczną.</text:p>
      <text:p text:style-name="P10">Działaczka Polskiego Czerwonego Krzyża. Wolontariuszka Towarzystwa Opieki Paliatywnej w Kaliszu</text:p>
      <text:p text:style-name="P10">Od roku 1981 podjęła wyzwanie pracy w Szkole Podstawowej nr 20, gdzie całe serce, cierpliwość i wytrwałość włożyła w trudną pracę z dziećmi chorymi, nie szczędząc wsparcia i fachowego doradztwa rodzicom dzieci trudnych </text:p>
      <text:p text:style-name="P10">Pani Helena Dziatkiewicz w miarę podwyższania swoich kwalifikacji poddawała się coraz <text:s/>wyższym wyzwaniom zawodowym włącznie z podjęciem pracy nauczyciela akademickiego studiów stacjonarnych Humanistyczno-Pedagogicznych w Kaliszu. Mimo natłoku obowiązków zawodowych, nie <text:s/>ustawała w swojej działalności społecznej. Za swoją pracę wielokrotnie była wyróżniana <text:s/>nagrodami i odznaczeniami.</text:p>
      <text:p text:style-name="P10">Jej pracę zawodową i społeczną przerwała w 1996 r. poważna choroba nowotworowa. Po okresie rekonwalescencji Helena Dziatkiewicz, zasłużona nauczycielka, <text:s/>podjęła się pracy społecznej w Kaliskim Klubie „Amazonki”, organizując Sekcję Ochotniczek w stowarzyszeniu.</text:p>
      <text:p text:style-name="P10">Ochotniczki to członkinie o szczególnej roli w klubie. Tym mianem określane są kobiety, które same przeszły raka piersi. Zdystansowane do choroby, poświęcają dobrowolnie swój czas oraz przekazują swoje doświadczenie innym kobietom, które stanęły przed wyzwaniem walki z chorobą. Dzięki niestrudzonej pracy pani Heleny, osiągnięcia klubu w zakresie profilaktyki na rzecz mieszkańców Kalisza są przez społeczeństwo wysoko oceniane. </text:p>
      <text:p text:style-name="P8"><text:span text:style-name="T3">Pani Helena jest pomysłodawczynią wielu akcji profilaktycznych, a także autorką hasła przewodniego działalności stowarzyszenia: </text:span><text:span text:style-name="T4">Nie sztuką jest umrzeć, sztuką jest żyć</text:span><text:span text:style-name="T5">.</text:span><text:span text:style-name="T4"> </text:span><text:span text:style-name="T3">To właśnie pani Dziatkiewicz była inicjatorką wspaniałej współpracy profilaktycznej stowarzyszenia z młodzieżą szkół średnich i wyższych w naszym mieście. Znacząco przyczyniła się do wielkiej zmiany mentalności społeczeństwa kaliskiego w zakresie badań profilaktycznych raka piersi.</text:span>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David" svg:font-family="David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2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Lucida Sans Unicode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Nagłówek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Podpis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Tekst_20_podstawowy_20_21" style:display-name="Tekst podstawowy 21" style:family="paragraph" style:parent-style-name="Standard">
      <style:paragraph-properties fo:line-height="150%" fo:text-align="justify" style:justify-single-word="false"/>
      <style:text-properties fo:font-size="12pt" style:font-size-asian="12pt"/>
    </style:style>
    <style:style style:name="Styl5" style:family="paragraph" style:parent-style-name="Standard">
      <style:paragraph-properties>
        <style:tab-stops>
          <style:tab-stop style:position="9.525cm"/>
        </style:tab-stops>
      </style:paragraph-properties>
      <style:text-properties style:font-name="Arial" fo:font-size="11pt" style:font-size-asian="11pt" style:font-name-complex="David" style:font-size-complex="18pt" style:font-weight-complex="bold"/>
    </style:style>
    <style:style style:name="Domyślna_20_czcionka_20_akapitu" style:display-name="Domyślna czcionka akapitu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Domyślna_20_czcionka_20_akapitu1" style:display-name="Domyślna czcionka akapitu1" style:family="text"/>
    <style:style style:name="Footnote_20_Symbol" style:display-name="Footnote Symbol" style:family="text" style:parent-style-name="Domyślna_20_czcionka_20_akapitu1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„Honorowy Przyjaciel Kalisza”</dc:title>
    <meta:initial-creator>Wrzesinski</meta:initial-creator>
    <meta:creation-date>2010-08-13T14:46:00</meta:creation-date>
    <dc:creator>Wydzial Organizacyjny Urzad Miejski Kalisz</dc:creator>
    <dc:date>2010-08-13T14:46:00</dc:date>
    <meta:print-date>2010-06-15T09:54:00</meta:print-date>
    <meta:editing-cycles>2</meta:editing-cycles>
    <meta:editing-duration>PT00H01M00S</meta:editing-duration>
    <meta:document-statistic meta:table-count="0" meta:image-count="0" meta:object-count="0" meta:page-count="2" meta:paragraph-count="28" meta:word-count="401" meta:character-count="3050"/>
    <meta:generator>OpenOffice.org/3.2$Win32 OpenOffice.org_project/320m12$Build-9483</meta:generator>
  </office:meta>
</office:document-meta>
</file>