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1">
      <style:text-properties style:font-name="Times New Roman"/>
    </style:style>
    <style:style style:name="P15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Tekst_20_podstawowy_20_wcięty_20_2">
      <style:paragraph-properties fo:margin-left="0cm" fo:margin-right="0cm" fo:text-indent="0cm" style:auto-text-indent="false"/>
    </style:style>
    <style:style style:name="P17" style:family="paragraph" style:parent-style-name="Body_20_Text_20_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-" style:num-format="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Zarządzenie <text:s/>Nr 255/09</text:p>
      <text:p text:style-name="P6"><text:tab/><text:tab/><text:tab/><text:tab/>Prezydenta <text:s text:c="2"/>Miasta <text:s text:c="2"/>Kalisza</text:p>
      <text:p text:style-name="P6"><text:tab/><text:tab/><text:tab/><text:tab/>z dnia <text:s text:c="2"/>12 czerwca 2009</text:p>
      <text:p text:style-name="Tekst_20_podstawowy_20_3">w sprawie przeznaczenia nieruchomości położonej przy ul. Legionów 9 do sprzedaży <text:line-break/>w drodze przetargu ustnego nieograniczonego.</text:p>
      <text:p text:style-name="Standard"/>
      <text:p text:style-name="Standard"/>
      <text:p text:style-name="Standard"/>
      <text:p text:style-name="Standard"/>
      <text:p text:style-name="Text_20_body">Na podstawie art. 30 ust. 1 i ust. 2 pkt. 3 ustawy z dnia 8 marca 1990r. o samorządzie gminnym ( Dz. U. z 2001 r. Nr 142, poz. 1591 z późń. zm.), w związku z § 9 ust.1 lit. ”a” i § 33 uchwały Rady Miejskiej Kalisza Nr XLII/557/2002 z dnia 14 lutego 2002 roku w sprawie zasad gospodarowania nieruchomościami gruntowymi stanowiącymi mienie Miasta Kalisza – Miasta na prawach powiatu oraz art.11 ust.1, art.13 ust.1, art.35 ust.1 i 2, art.38 ,art.40 ust.1 pkt 1, art.42, art.67 ust.1 ustawy z dnia 21 sierpnia 1997 roku o gospodarce nieruchomościami (Dz. U. z 2004 r. Nr 261, poz. 2603 z późń.zm.), § 1, § 3 , § 4, § 6, § 8 ust.1 i 2 i § 13 <text:s/>rozporządzenia Rady Ministrów z 14 września 2004 roku w sprawie sposobu i trybu przeprowadzania przetargów na zbycie nieruchomości (Dz. U. Nr 207, poz.2108) zarządza<text:span text:style-name="T1"> </text:span>się<text:span text:style-name="T1"> </text:span>co następuje:</text:p>
      <text:p text:style-name="Standard"/>
      <text:p text:style-name="P5">§ 1 .</text:p>
      <text:p text:style-name="Standard"/>
      <text:p text:style-name="Text_20_body">Przeznacza się do sprzedaży na własność w drodze przetargu ustnego nieograniczonego nieruchomość zabudowaną garażem stanowiącą własność Miasta Kalisza, położoną przy <text:line-break/>ul. Legionów 9 oznaczoną w ewidencji gruntów i budynków m. Kalisza w obrębie geodezyjnym nr 044 Czaszki jako działka nr 66/5 o pow. 50 m², zapisaną w księdze wieczystej KW KZ1A/00009512/3.</text:p>
      <text:p text:style-name="P3"/>
      <text:p text:style-name="P5">§ 2.</text:p>
      <text:p text:style-name="P5"/>
      <text:p text:style-name="P1">Ustala się :</text:p>
      <text:list xml:id="list29393351" text:style-name="WW8Num1">
        <text:list-item>
          <text:p text:style-name="P8">cenę wywoławczą zbywanej nieruchomości w wysokości 14.000,00zł,<text:span text:style-name="T1"> </text:span>(czternaście tysięcy złotych 00/100)</text:p>
        </text:list-item>
        <text:list-item>
          <text:p text:style-name="P8">wadium w wysokości<text:span text:style-name="T1"> </text:span>2.800,00zł<text:span text:style-name="T1">, </text:span>(dwa tysiące osiemset złotych 00/100) <text:span text:style-name="T1">- </text:span>które należy wnieść w pieniądzu na konto Urzędu Miejskiego w Kaliszu.</text:p>
        </text:list-item>
      </text:list>
      <text:p text:style-name="P2"/>
      <text:p text:style-name="P5">§ 3.</text:p>
      <text:p text:style-name="Standard"/>
      <text:p text:style-name="P15">1. Powołuje się komisję do przeprowadzenia przetargu na sprzedaż nieruchomości, </text:p>
      <text:p text:style-name="P1"><text:s text:c="4"/>o której mowa w § 1 w następującym składzie :<text:span text:style-name="T1"><text:tab/><text:tab/></text:span><text:tab/></text:p>
      <text:p text:style-name="P10">- Hieronim Tomczyk<text:tab/>- przewodniczący</text:p>
      <text:p text:style-name="P10">- Marzena Wojterska<text:tab/>- zastępca przewodniczącego</text:p>
      <text:p text:style-name="P10">- Bogna Marecka<text:tab/><text:tab/>- członek</text:p>
      <text:p text:style-name="P10">- Teresa Olejnik<text:tab/><text:tab/>- członek</text:p>
      <text:p text:style-name="P10">- Krzysztof <text:s/>Życiński<text:tab/>- członek</text:p>
      <text:p text:style-name="P1"><text:s text:c="3"/>- Przedstawiciel Komisji Rewizyjnej Rady Miejskiej <text:s/>Kalisza – obserwator </text:p>
      <text:p text:style-name="P1">2. Zastępca przewodniczącego komisji przetargowej może wykonywać czynności </text:p>
      <text:p text:style-name="P1"><text:s text:c="4"/>przewodniczącego komisji .</text:p>
      <text:p text:style-name="P1"/>
      <text:p text:style-name="P1"/>
      <text:p text:style-name="P1"/>
      <text:p text:style-name="P5"/>
      <text:p text:style-name="P5"><text:soft-page-break/>§ <text:s/>4.</text:p>
      <text:p text:style-name="P1"/>
      <text:p text:style-name="P1"/>
      <text:p text:style-name="P1">Wykaz nieruchomości, przeznaczonej do sprzedaży na własność w drodze przetargu ustnego nieograniczonego zostanie podany do publicznej wiadomości poprzez wywieszenie go na tablicy ogłoszeń Urzędu Miejskiego w Kaliszu na okres 21 dni, oraz zamieszczenie informacji <text:line-break/>w prasie lokalnej i stronach internetowych urzędu.</text:p>
      <text:p text:style-name="P1"/>
      <text:p text:style-name="P5">§ 5.</text:p>
      <text:p text:style-name="P7"/>
      <text:p text:style-name="P16">Ogłoszenie o przetargu zostanie podane do publicznej wiadomości poprzez zamieszczenie we właściwej gazecie i na stronie internetowej Miasta Kalisza oraz wywieszenie tego ogłoszenia na tablicy ogłoszeń w siedzibie Urzędu Miejskiego w Kaliszu.</text:p>
      <text:p text:style-name="P4"/>
      <text:p text:style-name="P5">§ <text:s/>6.</text:p>
      <text:p text:style-name="P3"/>
      <text:p text:style-name="P1">Wykonanie zarządzenia powierza się Naczelnikowi Wydziału Gospodarowania Mieniem.</text:p>
      <text:p text:style-name="Standard"/>
      <text:p text:style-name="P5">§ 7.</text:p>
      <text:p text:style-name="Standard"/>
      <text:p text:style-name="Text_20_body">Zarządzenie wchodzi w życie,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1"><text:soft-page-break/>Uzasadnienie</text:h>
      <text:p text:style-name="Standard"/>
      <text:p text:style-name="P1"><text:span text:style-name="T1">do zarządzenia nr 255/09 Prezydenta Miasta Kalisza z dnia 12 czerwca 2009r.<text:line-break/>w sprawie przeznaczenia nieruchomości położonej przy ul. Legionów 9 w Kaliszu do sprzedaży w drodze przetargu ustnego nieograniczonego</text:span>.</text:p>
      <text:p text:style-name="P12"/>
      <text:p text:style-name="P12"/>
      <text:p text:style-name="P11">Nieruchomość zabudowana budynkiem garażowym, oznaczona w ewidencji gruntów <text:line-break/>i budynków m. Kalisza w obrębie 044 Czaszki jako działka nr 66/5 o pow. 50 m<text:span text:style-name="T2">2</text:span> położona przy ul. Legionów 9, zapisana w księdze wieczystej KZ1A/00009512/3 stanowi własność Miasta Kalisza.</text:p>
      <text:p text:style-name="P1">Opisana działka znajduje się w podwórzu posesji przy ul. Legionów 9. W chwili obecnej nieruchomość ta jest przedmiotem umowy najmu. Najemca ww. nieruchomości złożył wniosek o jej nabycie. </text:p>
      <text:p text:style-name="P1">Zgodnie z ustaleniami studium uwarunkowań i kierunków zagospodarowania przestrzennego miasta Kalisza zatwierdzonym Uchwała nr XXXIV/527/2005 Rady Miejskiej Kalisza z dnia 30.06.2005r. przedmiotowa nieruchomość położona jest na terenach zabudowy mieszkaniowej wielorodzinnej. </text:p>
      <text:p text:style-name="P1">Zgodnie z art. 40 ustawy o gospodarce nieruchomościami przetarg przeprowadza się </text:p>
      <text:p text:style-name="P1">w formie:</text:p>
      <text:list xml:id="list29363133" text:style-name="WW8Num2">
        <text:list-item>
          <text:p text:style-name="P9">przetargu ustnego nieograniczonego,</text:p>
        </text:list-item>
        <text:list-item>
          <text:p text:style-name="P9">przetargu ustnego ograniczonego,</text:p>
        </text:list-item>
        <text:list-item>
          <text:p text:style-name="P9">przetargu pisemnego nieograniczonego,</text:p>
        </text:list-item>
        <text:list-item>
          <text:p text:style-name="P9">przetargu pisemnego ograniczonego.</text:p>
        </text:list-item>
      </text:list>
      <text:p text:style-name="P17">Zbycie w/w nieruchomości w drodze przetargu ustnego nieograniczonego pozwoli na uzyskanie najwyższej ceny.</text:p>
      <text:p text:style-name="P1">Wartość nieruchomości została określona przez rzeczoznawcę majątkowego w operacie szacunkowym z dnia 15 kwietnia 2009r. na kwotę 11.800,00zł w tym wartość gruntu na kwotę 7.400,00 zł ( 148,00zł/1m<text:span text:style-name="T2">2</text:span>), wartość budynku garażowego na kwotę 4.400,00zł.</text:p>
      <text:p text:style-name="Text_20_body">Zgodnie z art. 67 ust.2 pkt 1 ustawy o gospodarce nieruchomościami / Dz.U. z 2004 r.<text:line-break/>Nr 261, poz. 2603 – z późn. zm. / cenę wywoławczą w pierwszym przetargu ustala się <text:line-break/>w wysokości nie niższej niż wartość tej nieruchomości. Nawiązując do w/w przepisu cenę wywoławczą ustalono na kwotę brutto 14.000,00zł.</text:p>
      <text:p text:style-name="P1">Wysokość wadium ustalono zgodnie z przepisami Rozporządzenia Rady Ministrów <text:line-break/>z dnia 14 września 2004 r. w sprawie sposobu i trybu przeprowadzania przetargów oraz rokowań na zbycie nieruchomości / Dz.U. Nr 207 z 28 września 2004 r., poz. 2108 /. <text:s/></text:p>
      <text:p text:style-name="P1">Przedmiotowa nieruchomość zabudowana jest budynkiem garażowym, stąd jej sprzedaż na podstawie art. 43 ust. 1 pkt 10 ustawy z dnia 11.03.2004r. o podatku od towarów i usług (Dz.U. z 2004r. Nr 54, poz. 535 z późn. zm.) podlega zwolnieniu z podatku VAT. </text:p>
      <text:p text:style-name="P1">Mając na uwadze powyższe i zainteresowanie kupnem tej działki zasadnym jest zbycie, przedmiotowej działki w trybie przetargu ustnego nieograniczonego w celu uzyskania najwyższej ce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3pt" style:font-size-asian="13pt" style:font-size-complex="10pt"/>
    </style:style>
    <style:style style:name="WW8Num1z0" style:family="text">
      <style:text-properties fo:font-weight="normal" style:font-weight-asian="norma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-" style:num-format="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lejnik</meta:initial-creator>
    <meta:creation-date>2009-06-22T09:19:00</meta:creation-date>
    <dc:creator>bolejnik</dc:creator>
    <dc:date>2009-06-22T09:22:00</dc:date>
    <meta:editing-cycles>1</meta:editing-cycles>
    <meta:editing-duration>PT00H03M00S</meta:editing-duration>
    <meta:document-statistic meta:table-count="0" meta:image-count="0" meta:object-count="0" meta:page-count="3" meta:paragraph-count="47" meta:word-count="795" meta:character-count="5353"/>
    <meta:generator>OpenOffice.org/3.1$Win32 OpenOffice.org_project/310m11$Build-9399</meta:generator>
  </office:meta>
</office:document-meta>
</file>