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3pt" style:font-size-asian="13pt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ize="13pt" style:font-size-asian="13pt"/>
    </style:style>
    <style:style style:name="T6" style:family="text">
      <style:text-properties fo:font-size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256/2009</text:p>
      <text:p text:style-name="P5">Prezydenta Miasta Kalisza</text:p>
      <text:p text:style-name="P5">z dnia 12 czerwca 2009 roku</text:p>
      <text:p text:style-name="P2"/>
      <text:p text:style-name="P12"><text:span text:style-name="T2">w sprawie dokonania dopłaty wynikającej z rozliczenia scalenia i podziału nieruchomości.</text:span> <text:s/></text:p>
      <text:p text:style-name="P12"/>
      <text:p text:style-name="P12"/>
      <text:p text:style-name="P7"><text:tab/> <text:s text:c="9"/>Na podstawie art.30 ust.1 i ust.2 pkt 3 ustawy z dnia 8 marca 1990r.<text:line-break/>o samorządzie gminnym (Dz.U. z 2001r. Nr 142, poz. 1591 z późn. zm.), art.11, art.12<text:line-break/>i art.105 ust. 2 ustawy o gospodarce nieruchomościami ( Dz.U. z 2004r., Nr 261, poz. 2603 z późn. zm.), oraz <text:s/>§ 6 pkt 3, § 7 ust. 1 lit.j i § 32 uchwały Nr XLII/557/2002 Rady Miejskiej Kalisza z dnia 14 lutego 2002r. w sprawie zasad gospodarowania nieruchomościami gruntowymi stanowiącymi mienie Miasta Kalisza - Miasta na prawach powiatu z późniejszymi zmianami</text:p>
      <text:p text:style-name="P2">zarządza się, <text:s/>co następuje :</text:p>
      <text:p text:style-name="P2"/>
      <text:p text:style-name="P2"/>
      <text:p text:style-name="P3">§ 1.</text:p>
      <text:p text:style-name="P7"/>
      <text:p text:style-name="P7">Postanawia się dokonać dopłaty w kwocie 47.656,-zł (słownie: czterdzieści siedem tysięcy sześćset pięćdziesiąt sześć złotych) wynikającej z rozliczenia scalenia i podziału nieruchomości położonych w Kaliszu, w obrębie geodezyjnym 012 Chmielnik, wykazaną w załączniku Nr 5 do Uchwały Nr XXV/388/2008 Rady Miejskiej Kalisza <text:line-break/>z dnia <text:s/>26 czerwca 2008r. <text:s/></text:p>
      <text:p text:style-name="P7"/>
      <text:p text:style-name="P3">§ 2.</text:p>
      <text:p text:style-name="P7"><text:s text:c="2"/></text:p>
      <text:p text:style-name="P19">Wykonanie zarządzenia powierza się Naczelnikowi Wydziału Gospodarowania Mieniem, <text:s/>Naczelnikowi Wydziału Geodezji i Kartografii przy udziale Skarbnika Miasta Kalisza.</text:p>
      <text:p text:style-name="Standard"/>
      <text:p text:style-name="P3">§ 3.</text:p>
      <text:p text:style-name="P1"/>
      <text:p text:style-name="P4"><text:s/></text:p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h text:style-name="Heading_20_1" text:outline-level="1">U z a s a d n i e n i e</text:h>
      <text:p text:style-name="Standard"/>
      <text:p text:style-name="P7"><text:span text:style-name="T2">do Zarządzenia Nr 256/2009 Prezydenta Miasta Kalisza z dnia 12 czerwca 2009r.<text:line-break/>w sprawie dokonania dopłaty wynikającej z rozliczenia scalenia i podziału <text:line-break/>nieruchomości.</text:span> <text:s/></text:p>
      <text:p text:style-name="P12"/>
      <text:p text:style-name="Standard"><text:s/></text:p>
      <text:p text:style-name="P8">Uchwałą Nr XXV/388/2008 Rady Miejskiej Kalisza z dnia 26 czerwca 2008 roku dokonano scalenia i podziału nieruchomości położonych pomiędzy ulicami: Warszawską, Botaniczną i Olszową.</text:p>
      <text:p text:style-name="P8"/>
      <text:p text:style-name="P8">Uczestnikiem w/w scalenia i podziału jest między innymi Miasto Kalisz, wnosząc działkę gruntu oznaczoną w ewidencji gruntów i budynków jako działka nr 33/1 <text:line-break/>o powierzchni 6.217 m<text:span text:style-name="T4">2</text:span> w obrębie geodezyjnym 012 Chmielnik.</text:p>
      <text:p text:style-name="P8"/>
      <text:p text:style-name="P8">Zgodnie z załącznikiem Nr 4 do w/w uchwały <text:s/>pod nowe drogi <text:s/>przeszedł grunt<text:line-break/>o <text:s/>powierzchni <text:s/>898 m<text:span text:style-name="T4">2</text:span>, natomiast po scaleniu Miasto Kalisz otrzyma 5 działek budowlanych o łącznej powierzchni <text:s/>5.561 m<text:span text:style-name="T4">2</text:span>.</text:p>
      <text:p text:style-name="P8"/>
      <text:p text:style-name="P7">W ramach rozliczenia przedmiotowego scalenia i podziału, Miasto Kalisz zobowiązane jest do dokonania dopłaty w kwocie 47.656,-zł (słownie: czterdzieści siedem tysięcy sześćset pięćdziesiąt sześć złotych) powstałej z różnicy powierzchni, zgodnie <text:line-break/>z załącznikiem <text:s/>Nr 5 do w/w uchwały, na rachunek bankowy, który został utworzony dla potrzeb niniejszego scalenia i podziału nieruchomości.</text:p>
      <text:p text:style-name="P7"/>
      <text:p text:style-name="P7">W związku z powyższym podjęcie zarządzenia jest zasadne.</text:p>
      <text:p text:style-name="Standard"/>
      <text:p text:style-name="P8"/>
      <text:p text:style-name="Standard"><text:span text:style-name="T5"><text:s/></text:span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6/00959;0;1  Zarządzenie PMK -wypł.odszkodowania za drogi</dc:title>
    <meta:initial-creator>BSzymczak</meta:initial-creator>
    <meta:creation-date>2009-06-25T15:07:00</meta:creation-date>
    <dc:creator>Aleksander Andrzej Góral</dc:creator>
    <dc:date>2009-06-29T11:30:47.67</dc:date>
    <meta:editing-cycles>2</meta:editing-cycles>
    <meta:editing-duration>PT00H01M00S</meta:editing-duration>
    <meta:document-statistic meta:table-count="0" meta:image-count="0" meta:object-count="0" meta:page-count="2" meta:paragraph-count="23" meta:word-count="376" meta:character-count="2528"/>
    <meta:generator>OpenOffice.org/3.1$Win32 OpenOffice.org_project/310m11$Build-9399</meta:generator>
    <meta:user-defined meta:name="LTE Capitel Number">1</meta:user-defined>
    <meta:user-defined meta:name="LTE Document Number">2009/06/00959</meta:user-defined>
    <meta:user-defined meta:name="LTE Revision Number">0</meta:user-defined>
    <meta:user-defined meta:name="LTE Status">ZN</meta:user-defined>
  </office:meta>
</office:document-meta>
</file>