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.296cm"/>
        </style:tab-stops>
      </style:paragraph-properties>
      <style:text-properties fo:font-weight="bold" style:font-weight-asian="bold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66cm"/>
        </style:tab-stops>
      </style:paragraph-properties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  <style:tab-stop style:position="15.896cm"/>
        </style:tab-stops>
      </style:paragraph-properties>
      <style:text-properties fo:font-size="12pt" style:font-size-asian="12pt"/>
    </style:style>
    <style:style style:name="P19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626cm"/>
        </style:tab-stops>
      </style:paragraph-properties>
    </style:style>
    <style:style style:name="P20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fo:font-size="12pt" style:font-size-asian="12pt"/>
    </style:style>
    <style:style style:name="P21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626cm"/>
        </style:tab-stops>
      </style:paragraph-properties>
      <style:text-properties fo:font-size="12pt" style:font-size-asian="12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font-weight-complex="bold"/>
    </style:style>
    <style:style style:name="T7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<text:s text:c="47"/>Zarządzenie <text:s/>Nr 260/09</text:span></text:p>
      <text:h text:style-name="P24" text:outline-level="3"><text:span text:style-name="T2"><text:s text:c="47"/>Prezydenta Miasta Kalisza</text:span></text:h>
      <text:p text:style-name="P1"><text:span text:style-name="T1"><text:s text:c="47"/>z dnia 12 czerwca 2009 r.</text:span></text:p>
      <text:p text:style-name="P3"/>
      <text:p text:style-name="P3"/>
      <text:p text:style-name="P3"/>
      <text:p text:style-name="P4">w sprawie przeznaczenia do zbycia w trybie bezprzetargowym gruntu na uzupełnienie nieruchomości położonej w Kaliszu przy ul. Karkonoskiej 6</text:p>
      <text:p text:style-name="P13"/>
      <text:p text:style-name="P13"/>
      <text:p text:style-name="P14"><text:span text:style-name="T2"><text:s text:c="17"/>Na podstawie art. 30 ust. 1 i ust. 2 pkt 3 ustawy z dnia 8 marca 1990 r. <text:s text:c="20"/>o samorządzie gminnym / Dz. U. z 2001 r. Nr 142, poz. 1591 z późn. zm. / oraz art. 11, art. 28 ust. 1, art. 35 ust. 1 i 2, art. 37 ust. 2 pkt 6, art. 67 ust. 3 <text:s/>ustawy z dnia <text:s/>21 sierpnia 1997 r. <text:s text:c="6"/>o gospodarce nieruchomościami ( Dz. U. z 2004 r. Nr 261, poz. 2603 z późn. zm. ), § 9 ust. 1 lit a, § 11 i § 18 uchwały Nr XLII/557/2002 Rady Miejskiej Kalisza z dnia 14 lutego 2002 r. w sprawie zasad gospodarowania nieruchomościami gruntowymi stanowiącymi mienie Miasta Kalisza - Miasta na prawach powiatu ( z późn. zm. )</text:span></text:p>
      <text:p text:style-name="P14"><text:span text:style-name="T3">zarządza się, co następuje</text:span><text:span text:style-name="T2">:</text:span></text:p>
      <text:p text:style-name="Standard"/>
      <text:p text:style-name="Standard"/>
      <text:p text:style-name="P6">§ 1.</text:p>
      <text:p text:style-name="Text_20_body"/>
      <text:list xml:id="list33203337" text:style-name="WW8Num2">
        <text:list-item>
          <text:p text:style-name="P19"><text:span text:style-name="T2">Przeznacza się do sprzedaży w drodze bezprzetargowej działki gruntu : nr 548/12 <text:s text:c="8"/>o pow. 80 m</text:span><text:span text:style-name="T5">2</text:span><text:span text:style-name="T2"> oraz nr 548/18 o pow. 78 m</text:span><text:span text:style-name="T5">2</text:span><text:span text:style-name="T2"> znajdujące się w obrębie geodezyjnym 096, stanowiące własność Miasta Kalisza, zapisane w księdze wieczystej KW Nr 40712 <text:s text:c="4"/>w celu uzupełnienia nieruchomości położonej w Kaliszu przy ul. Karkonoskiej Nr 6, oznaczonej jako działka Nr 313/1.</text:span></text:p>
        </text:list-item>
        <text:list-item>
          <text:p text:style-name="P20">Ustala się cenę działek opisanych w ust.1 na kwotę 13.600 zł netto</text:p>
        </text:list-item>
        <text:list-item>
          <text:p text:style-name="P20">Wyraża się zgodę na rozłożenie ceny sprzedaży nieruchomości opisanej w ustępie 1 na 5 rat rocznych płatnych w następujący sposób: </text:p>
        </text:list-item>
      </text:list>
      <text:p text:style-name="P17"><text:span text:style-name="T2">a) </text:span>pierwsza rata płatna przed zawarciem umowy notarialnej przenoszącej prawo <text:s text:c="101"/>własności nieruchomości,</text:p>
      <text:p text:style-name="P18">b) rozłożona na raty niespłacona część ceny oprocentowana w wysokości 4,5% stałej <text:s text:c="13"/>stopy procentowej podlega zapłacie w 4 ratach rocznych licząc od daty podpisania aktu notarialnego.</text:p>
      <text:list xml:id="list33242978" text:continue-numbering="true" text:style-name="WW8Num2">
        <text:list-item>
          <text:p text:style-name="P21">Rozłożona na raty nie spłacona część ceny nieruchomości wraz z należnym oprocentowaniem podlega zabezpieczeniu hipotecznemu.</text:p>
        </text:list-item>
        <text:list-item>
          <text:p text:style-name="P21">Należność z tytułu podatku VAT w wysokości 22% ceny nieruchomości podlega zapłacie przed zawarciem aktu notarialnego.</text:p>
        </text:list-item>
        <text:list-item>
          <text:p text:style-name="P19">Zobowiązuje się nabywcę do zwrotu kwoty 592,31 zł brutto, która stanowi połowę kosztów związanych z przygotowaniem nieruchomości do zbycia.</text:p>
        </text:list-item>
      </text:list>
      <text:p text:style-name="P2"/>
      <text:p text:style-name="P15"/>
      <text:p text:style-name="P16"><text:soft-page-break/></text:p>
      <text:p text:style-name="P9">- 2 -</text:p>
      <text:p text:style-name="P5"/>
      <text:p text:style-name="P8"><text:span text:style-name="T1">§ 2</text:span><text:span text:style-name="T6">.</text:span></text:p>
      <text:p text:style-name="P1"/>
      <text:p text:style-name="P13">Wykonanie zarządzenia powierza się Naczelnikowi Wydziału Gospodarowania Mieniem przy udziale Skarbnika Miasta Kalisza.</text:p>
      <text:p text:style-name="P5">§ 3.</text:p>
      <text:p text:style-name="P1"/>
      <text:p text:style-name="P1">Traci moc Zarządzenie Prezydenta Miasta Kalisza Nr 503/2008 z dnia 16.12.2008 r. <text:s text:c="14"/>w sprawie przeznaczenia do zbycia w trybie bezprzetargowym gruntu na uzupełnienie nieruchomości położonej w Kaliszu przy ul. Karkonoskiej 6</text:p>
      <text:p text:style-name="P8"/>
      <text:p text:style-name="P6">§ 4.</text:p>
      <text:p text:style-name="P8"/>
      <text:p text:style-name="P1">Zarządzenie wchodzi w życie z dniem podpisania.</text:p>
      <text:p text:style-name="P10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2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23" text:outline-level="1">U Z A S A D N I E N I E</text:h>
      <text:p text:style-name="P7"/>
      <text:p text:style-name="P7"/>
      <text:p text:style-name="P7">do zarządzenia Nr 260/09 Prezydenta Miasta Kalisza z dnia 12 czerwca 2009 r.</text:p>
      <text:p text:style-name="P7">w sprawie przeznaczenia do zbycia w trybie bezprzetargowym działek na uzupełnienie nieruchomości położonych w Kaliszu przy Karkonoskiej Nr 6.</text:p>
      <text:p text:style-name="P1"/>
      <text:p text:style-name="P1"/>
      <text:p text:style-name="P11">W dniu 18 maja 2007 r. Prezydent <text:s/>Miasta Kalisza wyraził zgodę na bezprzetargową sprzedaż nieruchomości położonych w Kaliszu przy ul. Karkonoskiej od Nr 2 do Nr 20 oraz <text:s/>ul. Źródlanej <text:s/>Nr 13 i ul. Karpackiej Nr 14 na uzupełnienie posiadanych nieruchomości.</text:p>
      <text:p text:style-name="P1">Wśród uczestników postępowania był także właściciel nieruchomości położonej przy ul. Karkonoskiej 6, zainteresowany nabyciem gruntu oznaczonego jako działka nr 548/12 <text:s text:c="12"/>o pow. 80 m<text:span text:style-name="T4">2</text:span> i działka nr 548/18 o pow. 78 <text:span text:style-name="T7">m</text:span><text:span text:style-name="T4">2</text:span><text:span text:style-name="T7">. Jednakże</text:span> do zawarcia aktu <text:s/>nie doszło.</text:p>
      <text:p text:style-name="P11">W sierpniu br. wnioskodawca ponownie zwrócił się z prośbą o zakup w/w działek, wnioskując jednocześnie o rozłożenie ceny zakupu na pięć rat rocznych i zastosowanie stałego oprocentowania.</text:p>
      <text:p text:style-name="P1"><text:tab/>Rzeczoznawca majątkowy w operacie szacunkowym z dnia 04.09.2008 r. ustalił wartość przedmiotowego gruntu na kwotę 13.600 zł. Po podwyższeniu jej o należny 22% podatek VAT – aktualna cena sprzedaży wynosi 16.592 zł, tj. 105,01 zł za 1 m<text:span text:style-name="T4">2</text:span><text:span text:style-name="T7">.</text:span></text:p>
      <text:p text:style-name="P1"><text:tab/>Przychylając się do prośby wnioskodawcy wyrażono zgodę na spłatę w/w ceny <text:s text:c="10"/>w 5 ratach rocznych oprocentowanych stałym oprocentowaniem w wysokości 4,5% <text:s text:c="15"/>w stosunku rocznym, przy czym niespłacona część ceny sprzedaży wraz z należnym oprocentowaniem podlega zabezpieczeniu hipotecznemu.</text:p>
      <text:p text:style-name="P1"><text:tab/>Na zbywanym terenie znajduje się sieć wodociągowa, kanalizacyjna, telefoniczna <text:s text:c="9"/>i elektryczna stanowiące odrębny od gruntu przedmiot własności : Przedsiębiorstwa Wodociągów i Kanalizacji spółka z oo z siedziba w Kaliszu, <text:s/>Telekomunikacji Polskiej S.A <text:s text:c="4"/>z siedziba w Warszawie, Oświetlenia Ulicznego i Drogowego spółka z oo z siedzibą w Kaliszu oraz Koncernu Energetycznego „Energa” S.A Oddział w Kaliszu, którym to przedsiębiorstwom - <text:s/>zgodnie z art. 305<text:span text:style-name="T4">1</text:span><text:span text:style-name="T7"> Kodeksu Cywilnego - <text:s/>służy roszczenie <text:s text:c="21"/>o ustanowienie służebności przesyłu koniecznej do korzystania z tych urządzeń.</text:span> </text:p>
      <text:p text:style-name="P1"><text:tab/>Nabywca został również zobowiązany do zwrotu połowy kosztów związanych <text:s text:c="24"/>z przygotowaniem nieruchomości do zbycia.</text:p>
      <text:p text:style-name="P1"/>
      <text:p text:style-name="P1">W związku z powyższym podjęcie zarządzenia jest zasadne. </text:p>
      <text:p text:style-name="Standard"/>
      <text:p text:style-name="P3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 style:text-autospace="none" style:punctuation-wrap="simple"/>
      <style:text-properties fo:font-size="13pt" fo:font-weight="bold" style:font-name-asian="Arial Unicode MS1" style:font-size-asian="13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6-15T08:27:00</meta:print-date>
    <meta:editing-cycles>2</meta:editing-cycles>
    <meta:editing-duration>PT52113H31M44S</meta:editing-duration>
    <meta:document-statistic meta:table-count="0" meta:image-count="0" meta:object-count="0" meta:page-count="3" meta:paragraph-count="33" meta:word-count="731" meta:character-count="5076"/>
    <meta:generator>OpenOffice.org/3.1$Win32 OpenOffice.org_project/310m11$Build-9399</meta:generator>
  </office:meta>
</office:document-meta>
</file>