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 style:list-style-name="WW8Num16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6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indent="5.001cm" style:auto-text-indent="false"/>
    </style:style>
    <style:style style:name="P10" style:family="paragraph" style:parent-style-name="Standard" style:master-page-name="Standard">
      <style:paragraph-properties fo:margin-left="0cm" fo:margin-right="0cm" fo:text-indent="5.001cm" style:auto-text-indent="false" style:page-number="auto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.004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Heading_20_2">
      <style:text-properties style:font-name="Times New Roman" style:font-size-complex="14pt"/>
    </style:style>
    <style:style style:name="P17" style:family="paragraph" style:parent-style-name="Heading_20_2">
      <style:paragraph-properties fo:margin-left="0cm" fo:margin-right="0cm" fo:text-align="start" style:justify-single-word="false" fo:text-indent="5.001cm" style:auto-text-indent="false"/>
      <style:text-properties style:font-name="Times New Roman" fo:font-weight="bold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261/2009</text:span></text:p>
      <text:h text:style-name="P17" text:outline-level="2">Prezydenta Miasta Kalisza</text:h>
      <text:p text:style-name="P9"><text:span text:style-name="T2">z dnia 12 czerwca 2009 r.</text:span></text:p>
      <text:p text:style-name="P1"/>
      <text:p text:style-name="P1"/>
      <text:p text:style-name="P15">w sprawie nieodpłatnego przekazania na własność sprzętu i wyposażenia Rejonowemu Wodnemu Ochotniczemu Pogotowiu Ratunkowemu w Kaliszu.</text:p>
      <text:p text:style-name="Text_20_body"/>
      <text:p text:style-name="Tekst_20_podstawowy_20_2">Na podstawie art. 30 ust. 2 pkt. 3 ustawy z dnia 8 marca 1990 r. o samorządzie gminnym (Dz. U. z 2001 r. Nr 142, poz. 1591 z późn. zm.) i art. 1 ust. 24 lit. h) i j) ustawy z dnia 17 maja 1990 r. o podziale zadań i kompetencji określonych w ustawach szczególnych pomiędzy organy gminy a organy administracji rządowej oraz zmianie niektórych ustaw (Dz. U. z 1990 r. Nr 34, poz. 198 z późn. zm.) zarządza się co następuje:</text:p>
      <text:p text:style-name="P2"/>
      <text:p text:style-name="P4">§1</text:p>
      <text:p text:style-name="P4"/>
      <text:p text:style-name="P6"><text:span text:style-name="T1">1. Postanawia się przekazać nieodpłatnie na własność Rejonowemu Wodnemu Ochotniczemu Pogotowiu Ratunkowemu w Kaliszu następujący sprzęt i wyposażenie:</text:span></text:p>
      <text:p text:style-name="P2"/>
      <text:list xml:id="list34413897" text:style-name="WW8Num16">
        <text:list-item>
          <text:p text:style-name="P7"><text:span text:style-name="T1">Przyczepkę podłodziową typ PC 400X (Nr SV9PC400X90GK1005) o wartości 3.420 zł</text:span></text:p>
        </text:list-item>
        <text:list-item>
          <text:p text:style-name="P3">Łódź wiosłową typ 380 o wartości 3.199 zł</text:p>
        </text:list-item>
        <text:list-item>
          <text:p text:style-name="P7"><text:span text:style-name="T1">Trzy komplety wioseł o dl. 2,1 m o łącznej wartości 450 zł</text:span></text:p>
        </text:list-item>
        <text:list-item>
          <text:p text:style-name="P7"><text:span text:style-name="T1">Trzy apteczki typ Euro Farma Plus o łącznej wartości 272,70 zł</text:span></text:p>
        </text:list-item>
        <text:list-item>
          <text:p text:style-name="P7"><text:span text:style-name="T1">Trzy koła ratunkowe typ Astra o łącznej wartości 477 zł</text:span></text:p>
        </text:list-item>
        <text:list-item>
          <text:p text:style-name="P7"><text:span text:style-name="T1">Pięć szt. kamizelek ratunkowych o łącznej wartości 651 zł </text:span></text:p>
        </text:list-item>
        <text:list-item>
          <text:p text:style-name="P3">Deskę ortopedyczną Iron Duck Ultra-Vue, dwuczęściowe pasy bezpieczeństwa <text:line-break/>i stabilizator głowy Twin Tower o łącznej wartości 1.530,10 zł</text:p>
        </text:list-item>
      </text:list>
      <text:p text:style-name="P2"/>
      <text:p text:style-name="P2">2. Przekazanie nastąpi stosowną umową darowizny.</text:p>
      <text:p text:style-name="P11"/>
      <text:p text:style-name="P4">§2</text:p>
      <text:p text:style-name="P2"/>
      <text:p text:style-name="P2">Wykonanie Zarządzenia powierza się Naczelnikowi Wydziału Zarządzania Kryzysowego i Spraw Obronnych.</text:p>
      <text:p text:style-name="P2"/>
      <text:p text:style-name="P4">§3</text:p>
      <text:p text:style-name="P2"/>
      <text:p text:style-name="P2">Zarządzenie wchodzi w życie z dniem podpisania.</text:p>
      <text:p text:style-name="P11"/>
      <text:p text:style-name="P12"/>
      <text:h text:style-name="P16" text:outline-level="2">Uzasadnienie</text:h>
      <text:p text:style-name="P13"><text:span text:style-name="T3">do Zarządzenia Prezydenta Miasta Kalisza Nr .......... z dnia ......................</text:span></text:p>
      <text:p text:style-name="Tekst_20_podstawowy_20_2"/>
      <text:p text:style-name="P15">w sprawie nieodpłatnego przekazania na własność sprzętu i wyposażenia Rejonowemu Wodnemu Ochotniczemu Pogotowiu Ratunkowemu w Kaliszu.</text:p>
      <text:p text:style-name="P8"/>
      <text:p text:style-name="P5"/>
      <text:p text:style-name="P8"><text:span text:style-name="T1"><text:tab/>Sprzęt i wyposażenie zostało zakupione przez Wydział Zarządzania Kryzysowego i Spraw Obronnych ze środków finansowych Kalisza - Miasta na prawach powiatu przeznaczonych m.in. na zakup materiałów i wyposażenia dla Rejonowego WOPR w Kaliszu. Ustawa o podziale zadań i kompetencji określonych <text:line-break/>w ustawach szczególnych pomiędzy organy gminy a organy administracji rządowej oraz zmianie niektórych ustaw nakłada na gminę obowiązek zapewnienia bezpieczeństwa osób pływających, kąpiących się oraz uprawiających sporty wodne oraz współpracę z Wodnym Ochotniczym Pogotowiem Ratunkowym w tym zakresie.</text:span></text:p>
      <text:p text:style-name="P14"><text:span text:style-name="T1">Obowiązujące obecnie „Zasady Rachunkowości w Urzędzie Miejskim <text:line-break/>w Kaliszu” wymagają uregulowania statusu mienia komunalnego przekazanego innym jednostkom organizacyjnym. Dlatego też przekazanie sprzętu jednostkom faktycznie go użytkowującym czyni gospodarkę materiałową tym sprzętem czytelniejszą, <text:line-break/>a z użytkownika czyni formalnego właściciel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Vladimir Script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Vladimir Script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Vladimir Script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Vladimir Script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Vladimir Script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1" style:family="text">
      <style:text-properties style:font-name="Vladimir Scri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1" style:family="text">
      <style:text-properties style:font-name="Vladimir Script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1z0" style:family="text">
      <style:text-properties style:font-name="Wingdings"/>
    </style:style>
    <style:style style:name="WW8Num21z1" style:family="text">
      <style:text-properties style:font-name="Vladimir Script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2z1" style:family="text">
      <style:text-properties style:font-name="Vladimir Script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5z0" style:family="text">
      <style:text-properties style:font-name="Wingdings"/>
    </style:style>
    <style:style style:name="WW8Num25z1" style:family="text">
      <style:text-properties style:font-name="Vladimir Script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501cm" fo:text-indent="-0.635cm" fo:margin-left="1.50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3.988cm" fo:text-indent="-0.635cm" fo:margin-left="13.98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5.258cm" fo:text-indent="-0.635cm" fo:margin-left="15.25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6.528cm" fo:text-indent="-0.635cm" fo:margin-left="16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7.798cm" fo:text-indent="-0.635cm" fo:margin-left="1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2.448cm" fo:text-indent="-0.635cm" fo:margin-left="12.44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3.718cm" fo:text-indent="-0.635cm" fo:margin-left="13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14.988cm" fo:text-indent="-0.635cm" fo:margin-left="14.98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6.258cm" fo:text-indent="-0.635cm" fo:margin-left="16.25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7.528cm" fo:text-indent="-0.635cm" fo:margin-left="17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8.798cm" fo:text-indent="-0.635cm" fo:margin-left="18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9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6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5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WZKO</meta:initial-creator>
    <meta:creation-date>2009-06-09T15:10:00</meta:creation-date>
    <dc:creator>Aleksander Andrzej Góral</dc:creator>
    <dc:date>2009-07-24T14:32:54.71</dc:date>
    <meta:print-date>2009-01-29T08:47:00</meta:print-date>
    <meta:editing-cycles>4</meta:editing-cycles>
    <meta:editing-duration>PT00H20M00S</meta:editing-duration>
    <meta:document-statistic meta:table-count="0" meta:image-count="0" meta:object-count="0" meta:page-count="2" meta:paragraph-count="24" meta:word-count="385" meta:character-count="2645"/>
    <meta:generator>OpenOffice.org/3.1$Win32 OpenOffice.org_project/310m11$Build-9399</meta:generator>
  </office:meta>
</office:document-meta>
</file>