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>
        <style:tab-stops>
          <style:tab-stop style:position="6.50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 style:list-style-name="">
      <style:text-properties fo:font-size="13pt" style:font-size-asian="13pt" style:font-size-complex="13pt"/>
    </style:style>
    <style:style style:name="P3" style:family="paragraph" style:parent-style-name="Standard" style:list-style-name="">
      <style:paragraph-properties fo:text-align="justify" style:justify-single-word="false"/>
      <style:text-properties fo:font-size="13pt" style:font-size-asian="13pt" style:font-size-complex="13pt"/>
    </style:style>
    <style:style style:name="P4" style:family="paragraph" style:parent-style-name="Standard" style:list-style-name="">
      <style:paragraph-properties fo:text-align="justify" style:justify-single-word="false"/>
    </style:style>
    <style:style style:name="P5" style:family="paragraph" style:parent-style-name="Standard" style:list-style-name="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 style:list-style-name="">
      <style:text-properties fo:font-size="12pt" style:font-size-asian="12pt" style:font-size-complex="12pt"/>
    </style:style>
    <style:style style:name="P7" style:family="paragraph" style:parent-style-name="Standard" style:list-style-name="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list-style-name="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list-style-name=""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list-style-name="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361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list-style-name="RTF_5f_Num_20_2">
      <style:paragraph-properties fo:margin-left="0cm" fo:margin-right="0cm" fo:text-align="justify" style:justify-single-word="false" fo:text-indent="0cm" style:auto-text-indent="false">
        <style:tab-stops>
          <style:tab-stop style:position="1.335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 style:list-style-name="" style:master-page-name="Standard">
      <style:paragraph-properties style:page-number="auto">
        <style:tab-stops>
          <style:tab-stop style:position="6.50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heading_20_3" style:list-style-name="">
      <style:text-properties fo:font-size="14pt" style:font-size-asian="14pt" style:font-size-complex="14pt"/>
    </style:style>
    <style:style style:name="P14" style:family="paragraph" style:parent-style-name="Text_20_body" style:list-style-name="">
      <style:paragraph-properties fo:text-align="justify" style:justify-single-word="false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italic" style:font-size-asian="12pt" style:font-style-asian="italic" style:font-size-complex="12pt" style:font-style-complex="italic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tab/>Zarządzenie Nr 262/09</text:p>
      <text:h text:style-name="P13" text:outline-level="3"><text:tab/>Prezydenta Miasta Kalisza</text:h>
      <text:p text:style-name="P1"><text:tab/>z dnia 15 czerwca 2009 r.</text:p>
      <text:p text:style-name="P2"/>
      <text:p text:style-name="P2"/>
      <text:p text:style-name="P3"/>
      <text:p text:style-name="P5">w sprawie zmian <text:s/>w składzie Komisji merytorycznej do przeprowadzenia inwentaryzacji mienia Skarbu Państwa przekazywanego przez instytucje lub jednostki organizacyjne Miastu Kalisz – miastu na prawach powiatu.</text:p>
      <text:p text:style-name="P5"/>
      <text:p text:style-name="P5"/>
      <text:p text:style-name="P4"><text:span text:style-name="T2"><text:tab/>Na podstawie art. 32 ust. 1 w związku z art. 91 i art.92 ust.1 pkt.2 ustawy z dnia <text:line-break/>5 czerwca 1998 r. </text:span><text:span text:style-name="T3">o samorządzie powiatowym</text:span><text:span text:style-name="T2"> ( Dz. U. z 2001 r. Nr 142, poz.1592 z późn. zm.) i § 5 ust. 1 rozporządzenia Rady Ministrów z 2 lutego 1999r. w </text:span><text:span text:style-name="T3">sprawie trybu przekazywania mienia <text:s/>przez Skarb Państwa <text:s/>powiatom i miastom na prawach</text:span><text:span text:style-name="T2"> </text:span><text:span text:style-name="T3">powiatu oraz kategorii mienia wyłączonego z przekazywania</text:span><text:span text:style-name="T2"> (Dz. U. Nr 13 poz. 114) </text:span><text:span text:style-name="T4">zarządza się, co następuje:</text:span></text:p>
      <text:p text:style-name="P7"/>
      <text:p text:style-name="P7"/>
      <text:p text:style-name="P8">§ 1.</text:p>
      <text:p text:style-name="P8"/>
      <text:list xml:id="list30351969" text:style-name="RTF_5f_Num_20_2">
        <text:list-item>
          <text:p text:style-name="P11">Odwołuje się <text:s/>Pana Wojciecha Grygielskiego – ze składu Komisji merytorycznej do przeprowadzenia inwentaryzacji mienia Skarbu Państwa przekazywanego przez instytucje lub jednostki organizacyjne Miastu Kalisz – miastu na prawach powiatu.</text:p>
        </text:list-item>
        <text:list-item>
          <text:p text:style-name="P11">Powołuje się <text:s/>Pana Dariusza Janiaka - Inspektora w Wydziale Inwestycji Zarządu Dróg Miejskich w Kaliszu w skład Komisji merytorycznej do przeprowadzenia inwentaryzacji mienia Skarbu Państwa przekazywanego przez instytucje lub jednostki organizacyjne Miastu Kalisz – miastu na prawach powiatu.</text:p>
        </text:list-item>
      </text:list>
      <text:p text:style-name="P5"/>
      <text:p text:style-name="P8">§ 2.</text:p>
      <text:p text:style-name="P7"/>
      <text:p text:style-name="P14">Wykonanie uchwały powierza się Naczelnikowi Wydziału Gospodarowania Mieniem <text:line-break/>i Dyrektorowi Zarządu Dróg Miejskich w Kaliszu.</text:p>
      <text:p text:style-name="P5"/>
      <text:p text:style-name="P8">§ 3.</text:p>
      <text:p text:style-name="P7"/>
      <text:p text:style-name="P14">Zarządzenie wchodzi w życie z dniem podpisania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10"><text:tab/><text:tab/><text:tab/><text:tab/>Uzasadnienie <text:tab/></text:p>
      <text:p text:style-name="P7">do Zarządzenia Nr 262/09 Prezydenta Miasta Kalisza z dnia 15 czerwca 2009 r.</text:p>
      <text:p text:style-name="P7">w sprawie zmian w składzie Komisji merytorycznej do przeprowadzenia inwentaryzacji <text:line-break/>mienia Skarbu Państwa przekazywanego przez instytucje lub jednostki organizacyjne Miastu Kalisz – miastu na prawach powiatu. <text:tab/><text:tab/></text:p>
      <text:p text:style-name="P6"/>
      <text:p text:style-name="P9"/>
      <text:p text:style-name="P4"><text:span text:style-name="T4"><text:line-break/><text:tab/></text:span><text:span text:style-name="T2">W związku ze zmianami organizacyjnymi w Zarządzie Dróg Miejskich w Kaliszu zachodzi potrzeba odwołania ze składu komisji Pana Wojciecha Grygielskiego , a powołanie w to miejsce Pana Dariusza Janiaka – Inspektora <text:s/>w Wydziale Inwestycji Zarządu Dróg Miejskich w Kaliszu.</text:span></text:p>
      <text:p text:style-name="P4"><text:span text:style-name="T2"><text:tab/>Na podstawie </text:span><text:span text:style-name="T1">§ </text:span><text:span text:style-name="T2">5 ust. 1 <text:s/>rozporządzenia Rady Ministrów z dnia 2 lutego1999 roku w </text:span><text:span text:style-name="T3">sprawie trybu przekazywania mienia przez Skarb Państwa powiatom i miastom na prawach powiatu oraz określenia kategorii mienia wyłączonego z przekazania </text:span><text:span text:style-name="T2">(Dz.U. Nr 13 poz. 114) inwentaryzację Mienia Skarbu Państwa przeprowadza komisja,</text:span><text:span text:style-name="T1"> </text:span><text:span text:style-name="T2">w skład której wchodzi dwóch przedstawicieli Wojewody i dwóch przedstawicieli Prezydenta – Starosty.</text:span></text:p>
      <text:p text:style-name="P5"><text:tab/>Z uwagi na to, że przygotowywane są dokumenty w celu złożenia wniosków do Wojewody Wielkopolskiego o wydanie decyzji przekazujących Miastu Kalisz – miastu na prawach powiatu nieruchomości Skarbu Państwa – dróg powiatowych, brak pełnego składu Komisji powoduje wstrzymanie tych wniosków i opóźnienie procesu powiatyzacji mienia.</text:p>
      <text:p text:style-name="P4"><text:span text:style-name="T1"><text:tab/></text:span><text:span text:style-name="T2">Wobec powyższego zasadnym i koniecznym jest powołanie członka Komisji.</text:span></text:p>
      <text:p text:style-name="P5"/>
      <text:p text:style-name="P5"/>
      <text:p text:style-name="P3"><text:tab/>.</text:p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0pt" fo:language="pl" fo:country="PL" style:font-size-asian="10pt" style:language-asian="pl" style:country-asian="PL" style:font-size-complex="10pt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keep-with-next="always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7cm" text:min-label-width="0.6cm"/>
      </text:list-level-style-number>
      <text:list-level-style-number text:level="2" text:style-name="RTF_5f_Num_20_2_20_2" style:num-suffix="." style:num-format="1">
        <style:list-level-properties text:space-before="1.905cm" text:min-label-width="0.635cm"/>
      </text:list-level-style-number>
      <text:list-level-style-number text:level="3" text:style-name="RTF_5f_Num_20_2_20_3" style:num-suffix="." style:num-format="1">
        <style:list-level-properties text:space-before="3.175cm" text:min-label-width="0.635cm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1">
        <style:list-level-properties text:space-before="5.715cm" text:min-label-width="0.635cm"/>
      </text:list-level-style-number>
      <text:list-level-style-number text:level="6" text:style-name="RTF_5f_Num_20_2_20_6" style:num-suffix="." style:num-format="1">
        <style:list-level-properties text:space-before="6.985cm" text:min-label-width="0.635cm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1">
        <style:list-level-properties text:space-before="9.525cm" text:min-label-width="0.635cm"/>
      </text:list-level-style-number>
      <text:list-level-style-number text:level="9" text:style-name="RTF_5f_Num_20_2_20_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Koscielniak</meta:initial-creator>
    <dc:creator>MKoscielniak</dc:creator>
    <meta:creation-date>2009-06-17T08:42:00</meta:creation-date>
    <dc:date>2009-06-17T08:44:00</dc:date>
    <meta:document-statistic meta:table-count="0" meta:image-count="0" meta:object-count="0" meta:page-count="2" meta:paragraph-count="20" meta:word-count="407" meta:character-count="2825"/>
    <meta:generator>OpenOffice.org/3.1$Win32 OpenOffice.org_project/310m11$Build-9399</meta:generator>
  </office:meta>
</office:document-meta>
</file>