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4.995cm" fo:margin-right="0cm" fo:text-indent="0cm" style:auto-text-indent="false"/>
      <style:text-properties fo:font-size="14pt" fo:font-weight="bold" style:font-size-asian="14pt" style:font-weight-asian="bold"/>
    </style:style>
    <style:style style:name="P4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5" style:family="paragraph" style:parent-style-name="Heading_20_1" style:master-page-name="Standard">
      <style:paragraph-properties fo:margin-left="4.995cm" fo:margin-right="0cm" fo:text-indent="0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text-position="super 58%"/>
    </style:style>
    <style:style style:name="T4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2">Zarządzenie Nr 264/09</text:span></text:h>
      <text:p text:style-name="P3">Prezydenta Miasta Kalisza</text:p>
      <text:p text:style-name="P3">z dnia 19 czerwca 2009r.</text:p>
      <text:p text:style-name="Standard"/>
      <text:p text:style-name="P1"><text:span text:style-name="T1">w sprawie ustalenia Regulaminu Wynagradzania Pracowników Urzędu Miejskiego w Kaliszu.</text:span></text:p>
      <text:p text:style-name="Standard"/>
      <text:p text:style-name="P1">Na podstawie art. 77 <text:span text:style-name="T3">2 </text:span>ustawy z dnia 26 czerwca 1974 r. Kodeks pracy (Dz. U. z 1998r. Nr 21, poz. 94 z późn. zm.), art. 39 ust. 1 i 2 ustawy z dnia 21 listopada 2008 r. o pracownikach samorządowych (Dz. U. Nr 223, poz. 1458) w związku z <text:span text:style-name="T4">rozporządzeniem Rady Ministrów <text:line-break/></text:span>z dnia 18 marca 2009 r. <text:span text:style-name="T4">w sprawie wynagradzania pracowników samorządowych </text:span>(Dz. U. <text:line-break/>Nr 50, poz. 398) <text:span text:style-name="T1">zarządza się, co następuje:</text:span></text:p>
      <text:p text:style-name="Standard"/>
      <text:p text:style-name="Standard"/>
      <text:p text:style-name="P2">§ 1. </text:p>
      <text:p text:style-name="P2"/>
      <text:p text:style-name="Standard">Ustala się Regulamin Wynagradzania Pracowników Urzędu Miejskiego w Kaliszu stanowiący załącznik Nr 1 do niniejszego zarządzenia.</text:p>
      <text:p text:style-name="Standard"/>
      <text:p text:style-name="Standard"/>
      <text:p text:style-name="P2">§ 2.</text:p>
      <text:p text:style-name="P2"/>
      <text:p text:style-name="P1">Zobowiązuje się kierowników komórek organizacyjnych do zapoznania z dokumentem, <text:line-break/>o którym mowa w § 1, podległych pracowników oraz przyjęcia oświadczenia, którego wzór stanowi załącznik Nr 2 do niniejszego zarządzenia. Oświadczenia należy przekazać do Wydziału Organizacyjnego do akt osobowych pracowników.</text:p>
      <text:p text:style-name="Standard"/>
      <text:p text:style-name="Standard"/>
      <text:p text:style-name="P2">§ 3.</text:p>
      <text:p text:style-name="P2"/>
      <text:p text:style-name="Standard">Wykonanie zarządzenia powierza się Sekretarzowi Miasta Kalisza.</text:p>
      <text:p text:style-name="Standard"/>
      <text:p text:style-name="Standard"/>
      <text:p text:style-name="P2">§ 4.</text:p>
      <text:p text:style-name="P2"/>
      <text:p text:style-name="Standard">Tracą moc:</text:p>
      <text:list xml:id="list30228575" text:style-name="WW8Num2">
        <text:list-item>
          <text:p text:style-name="P4">zarządzenie Nr 549/2004 Prezydenta Miasta Kalisza z dnia 28 grudnia 2004r. w sprawie ustalenia Regulaminu przyznawania nagród dla pracowników Urzędu Miejskiego <text:line-break/>w Kaliszu.;</text:p>
        </text:list-item>
      </text:list>
      <text:p text:style-name="P1"/>
      <text:list xml:id="list30258957" text:continue-numbering="true" text:style-name="WW8Num2">
        <text:list-item>
          <text:p text:style-name="P4">zarządzenie nr 172/06 Prezydenta Miasta Kalisza z dnia 20 kwietnia 2006r. w sprawie regulaminu premiowania pracowników zatrudnionych w Urzędzie Miejskim w Kaliszu na stanowiskach obsługi ( z późn. zm.).</text:p>
        </text:list-item>
      </text:list>
      <text:p text:style-name="Standard"/>
      <text:p text:style-name="Standard"/>
      <text:p text:style-name="P2">§ 5.</text:p>
      <text:p text:style-name="P2"/>
      <text:p text:style-name="P1">Zarządzenie wchodzi w życie po upływie dwóch tygodni od dnia podania do wiadomości pracownikom, z mocą obowiązującą od 1.04.2009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size-complex="10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tarzyna Tomczyk</meta:initial-creator>
    <meta:creation-date>2009-05-07T10:36:00</meta:creation-date>
    <dc:creator>Katarzyna Tomczyk</dc:creator>
    <dc:date>2009-06-26T12:42:00</dc:date>
    <meta:editing-cycles>43</meta:editing-cycles>
    <meta:editing-duration>PT01H42M00S</meta:editing-duration>
    <meta:document-statistic meta:table-count="0" meta:image-count="0" meta:object-count="0" meta:page-count="1" meta:paragraph-count="17" meta:word-count="242" meta:character-count="1586"/>
    <meta:generator>OpenOffice.org/3.1$Win32 OpenOffice.org_project/310m11$Build-9399</meta:generator>
  </office:meta>
</office:document-meta>
</file>