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4.99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master-page-name="Standard">
      <style:paragraph-properties fo:margin-left="4.995cm" fo:margin-right="0cm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rządzenie Nr 266/2009</text:p>
      <text:p text:style-name="P6">Prezydenta Miasta Kalisza</text:p>
      <text:p text:style-name="P6">z dnia 22 czerwca 2009r.</text:p>
      <text:p text:style-name="P1"/>
      <text:p text:style-name="P1">w sprawie maksymalnego miesięcznego wynagrodzenia kierowników i zastępców kierowników jednostek budżetowych, gospodarstw pomocniczych tych jednostek oraz zakładów budżetowych Miasta Kalisza.</text:p>
      <text:p text:style-name="P2"/>
      <text:p text:style-name="P1"/>
      <text:p text:style-name="P1"/>
      <text:p text:style-name="P3">Na podstawie art. 39 ust. 3 ustawy z dnia 21 listopada 2008r. o pracownikach samorządowych (Dz. U. Nr 223, poz. 1458 ) w związku z art. 30 ust. 2 pkt 5 oraz art. 33 ust. 5 ustawy z dnia <text:line-break/>8 marca 1990r. o samorządzie gminnym (Dz. U. z 2001 Nr 142, poz. 1591 z późn. zm.) zarządza się co następuje:</text:p>
      <text:p text:style-name="P3"/>
      <text:p text:style-name="P3"/>
      <text:p text:style-name="P4">§ 1.</text:p>
      <text:p text:style-name="P4"/>
      <text:list xml:id="list30258412" text:style-name="WW8Num1">
        <text:list-item>
          <text:p text:style-name="P8">Maksymalne miesięczne wynagrodzenie kierowników i zastępców kierowników jednostek budżetowych, gospodarstw pomocniczych tych jednostek oraz zakładów budżetowych Miasta Kalisza nie może przekroczyć 4 - krotności kwoty bazowej określonej w ustawie budżetowej dla osób zajmujących kierownicze stanowiska państwowe na podstawie przepisów ustawy z dnia 23 grudnia 1999 r. o kształtowaniu wynagrodzeń w państwowej sferze budżetowej oraz o zmianie niektórych ustaw (Dz. U. Nr 110, poz. 1255 z późn. zm.) z zastrzeżeniem ustępu 2.</text:p>
        </text:list-item>
        <text:list-item>
          <text:p text:style-name="P8">Maksymalne miesięczne wynagrodzenie Dyrektora Miejskiego Zarządu Budynków Mieszkalnych w Kaliszu oraz Dyrektora Zarządu Dróg Miejskich w Kaliszu nie może przekroczyć 4, 5 - krotności kwoty bazowej określonej w ww. ustawie.</text:p>
        </text:list-item>
      </text:list>
      <text:p text:style-name="P5"/>
      <text:p text:style-name="P5"/>
      <text:p text:style-name="P4">§ 2.</text:p>
      <text:p text:style-name="Standard"/>
      <text:p text:style-name="Standard">Wykonanie zarządzenia powierza się Sekretarzowi Miasta.</text:p>
      <text:p text:style-name="Standard"/>
      <text:p text:style-name="Standard"/>
      <text:p text:style-name="P4"/>
      <text:p text:style-name="P4">§ 3.</text:p>
      <text:p text:style-name="Standard"/>
      <text:p text:style-name="P3">Zarządzenie wchodzi w życie z dniem podpis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tarzyna Tomczyk</meta:initial-creator>
    <meta:creation-date>2009-04-09T12:34:00</meta:creation-date>
    <dc:creator>Katarzyna Tomczyk</dc:creator>
    <dc:date>2009-06-26T12:45:00</dc:date>
    <meta:print-date>2009-06-19T12:51:00</meta:print-date>
    <meta:editing-cycles>27</meta:editing-cycles>
    <meta:editing-duration>PT01H48M00S</meta:editing-duration>
    <meta:document-statistic meta:table-count="0" meta:image-count="0" meta:object-count="0" meta:page-count="1" meta:paragraph-count="12" meta:word-count="213" meta:character-count="1420"/>
    <meta:generator>OpenOffice.org/3.1$Win32 OpenOffice.org_project/310m11$Build-9399</meta:generator>
  </office:meta>
</office:document-meta>
</file>