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3pt" style:font-size-asian="13pt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<text:s/>Zarządzenie Nr 267/2009</text:span></text:p>
      <text:p text:style-name="P5">Prezydenta Miasta Kalisza</text:p>
      <text:p text:style-name="P6">z dnia 23 czerwca 2009 roku</text:p>
      <text:p text:style-name="P9"/>
      <text:p text:style-name="P2">w sprawie nabycia nieruchomości do zasobu Miasta Kalisza.</text:p>
      <text:p text:style-name="P7"/>
      <text:p text:style-name="P7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2">§ 1.</text:span> <text:s/></text:p>
      <text:p text:style-name="P1"/>
      <text:p text:style-name="P7">Postanawia się nabyć na rzecz Miasta Kalisza nieruchomość gruntową położoną <text:line-break/>w Kaliszu w obrębie 115 Rypinek, oznaczoną w ewidencji gruntów i budynków Miasta Kalisza jako działki: nr 28/1 o powierzchni 152 m² i nr 28/2 o powierzchni 9 m², zgodnie z warunkami określonymi w protokóle rokowań.</text:p>
      <text:p text:style-name="P7"/>
      <text:p text:style-name="P14"><text:span text:style-name="T2">§ 2.</text:span> </text:p>
      <text:p text:style-name="P1"/>
      <text:p text:style-name="P18">Nabywane na rzecz Miasta Kalisza działki gruntu opisane w § 1 stanowią grunt zajęty<text:line-break/>pod poszerzenie układu komunikacyjnego.</text:p>
      <text:p text:style-name="P18"/>
      <text:p text:style-name="P3">§ 3.</text:p>
      <text:p text:style-name="P3"/>
      <text:p text:style-name="P7">Koszty sporządzenia aktu notarialnego oraz koszty związane z wpisem w księgach wieczystych ponosi Miasto Kalisz.</text:p>
      <text:p text:style-name="P7"/>
      <text:p text:style-name="P3">§ 4.</text:p>
      <text:p text:style-name="P3"><text:s/></text:p>
      <text:p text:style-name="P18">Wykonanie zarządzenia powierza się Naczelnikowi Wydziału Gospodarowania Mieniem, Dyrektorowi Zarządu Dróg Miejskich w Kaliszu przy udziale Skarbnika Miasta Kalisza. </text:p>
      <text:p text:style-name="P7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h text:style-name="Heading_20_1" text:outline-level="1"><text:soft-page-break/></text:h>
      <text:h text:style-name="Heading_20_1" text:outline-level="1">U z a s a d n i e n i e</text:h>
      <text:p text:style-name="Standard"/>
      <text:p text:style-name="P4">do Zarządzenia Nr 267/2009 Prezydenta Miasta Kalisza z dnia 23 czerwca 2009r.</text:p>
      <text:p text:style-name="P4">w sprawie nabycia nieruchomości do zasobu Miasta Kalisza.</text:p>
      <text:p text:style-name="P7"/>
      <text:p text:style-name="P7"/>
      <text:p text:style-name="P7"/>
      <text:p text:style-name="P15">Nieruchomość gruntowa położona w Kaliszu w obrębie geodezyjnym <text:line-break/>115 Rypinek, <text:s/>oznaczona w ewidencji gruntów i budynków m. Kalisza jako działki :<text:line-break/>nr 28/1 o powierzchni 152 m<text:span text:style-name="T4">2</text:span> <text:s/>i <text:s/>28/2 o powierzchni 9 m<text:span text:style-name="T4">2</text:span> <text:s/>stanowi współwłasność osób fizycznych.</text:p>
      <text:p text:style-name="P7"/>
      <text:p text:style-name="P7">Wyżej opisane działki gruntu zajęte zostały na cel publiczny – poszerzenie układu komunikacyjnego. </text:p>
      <text:p text:style-name="P18"/>
      <text:p text:style-name="P18">Cenę kupna – sprzedaży przedmiotowej nieruchomości strony ustaliły w drodze rokowań.</text:p>
      <text:p text:style-name="P18">Koszty związane z nabyciem w/w nieruchomości tj. koszty aktu notarialnego oraz wpisu w księgach wieczystych poniesie Miasto Kalisz.</text:p>
      <text:p text:style-name="Text_20_body_20_indent"/>
      <text:p text:style-name="P18">Z przeprowadzonej analizy wynika, że uzgodniona pomiędzy stronami cena jest kwotą zbliżoną do cen wolnorynkowych kształtujących się na rynku lokalnym.</text:p>
      <text:p text:style-name="P19"/>
      <text:p text:style-name="P7">Nabycie na rzecz Miasta Kalisza działek nr 28/1 i 28/2 jest niezbędne, z uwagi na zrealizowaną już inwestycję, tak więc <text:s/>podjęcie zarządzenia jest zasadne.</text:p>
      <text:p text:style-name="P18"><text:s/></text:p>
      <text:p text:style-name="P18"/>
      <text:p text:style-name="P18"/>
      <text:p text:style-name="Text_20_body_20_indent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0959;0;1  Zarządzenie PMK -wypł.odszkodowania za drogi</dc:title>
    <meta:initial-creator>BSzymczak</meta:initial-creator>
    <meta:creation-date>2009-06-25T15:07:00</meta:creation-date>
    <dc:creator>Aleksander Andrzej Góral</dc:creator>
    <dc:date>2009-06-29T11:32:58.85</dc: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2" meta:paragraph-count="29" meta:word-count="402" meta:character-count="2489"/>
    <meta:user-defined meta:name="LTE Capitel Number">1</meta:user-defined>
    <meta:user-defined meta:name="LTE Document Number">2009/06/00959</meta:user-defined>
    <meta:user-defined meta:name="LTE Revision Number">0</meta:user-defined>
    <meta:user-defined meta:name="LTE Status">ZN</meta:user-defined>
  </office:meta>
</office:document-meta>
</file>