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3pt" style:font-size-asian="13pt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ize="13pt" style:font-size-asian="13pt"/>
    </style:style>
    <style:style style:name="T6" style:family="text">
      <style:text-properties fo:font-size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Zarządzenie Nr 268/2009</text:span></text:p>
      <text:p text:style-name="P5">Prezydenta Miasta Kalisza</text:p>
      <text:p text:style-name="P6">z dnia 23 czerwca 2009 roku</text:p>
      <text:p text:style-name="P9"/>
      <text:p text:style-name="P2">w sprawie nabycia nieruchomości do zasobu Miasta Kalisza.</text:p>
      <text:p text:style-name="P7"/>
      <text:p text:style-name="P7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2">§ 1.</text:span> <text:s/></text:p>
      <text:p text:style-name="P1"/>
      <text:p text:style-name="P7">Postanawia się nabyć na rzecz Miasta Kalisza nieruchomość gruntową położoną <text:line-break/>w Kaliszu w obrębie 012 Chmielnik, oznaczoną w ewidencji gruntów i budynków Miasta Kalisza jako działka <text:s/>nr 34/40 o powierzchni 487 m², zgodnie z warunkami określonymi w protokóle rokowań.</text:p>
      <text:p text:style-name="P7"/>
      <text:p text:style-name="P15"><text:span text:style-name="T2">§ 2.</text:span> </text:p>
      <text:p text:style-name="P1"/>
      <text:p text:style-name="P19">Nabywana na rzecz Miasta Kalisza nieruchomość opisana w § 1 stanowi grunt przeznaczony <text:s/>pod układ komunikacyjny.</text:p>
      <text:p text:style-name="P19"><text:s/></text:p>
      <text:p text:style-name="P3">§ 3.</text:p>
      <text:p text:style-name="P3"/>
      <text:p text:style-name="P7">Koszty sporządzenia aktu notarialnego oraz koszty związane z wpisem w księgach wieczystych ponosi Miasto Kalisz.</text:p>
      <text:p text:style-name="P7"/>
      <text:p text:style-name="P3">§ 4.</text:p>
      <text:p text:style-name="P3"><text:s/></text:p>
      <text:p text:style-name="P19">Wykonanie zarządzenia powierza się Naczelnikowi Wydziału Gospodarowania Mieniem, Dyrektorowi Zarządu Dróg Miejskich w Kaliszu przy udziale Skarbnika Miasta Kalisza. </text:p>
      <text:p text:style-name="P7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h text:style-name="Heading_20_1" text:outline-level="1"><text:soft-page-break/></text:h>
      <text:h text:style-name="Heading_20_1" text:outline-level="1">U z a s a d n i e n i e</text:h>
      <text:p text:style-name="Standard"/>
      <text:p text:style-name="P7"><text:span text:style-name="T2">do Zarządzenia Nr 268/2009 Prezydenta Miasta Kalisza z dnia 23 czerwca 2009r. sprawie nabycia nieruchomości do zasobu Miasta Kalisza.</text:span></text:p>
      <text:p text:style-name="P7"/>
      <text:p text:style-name="P7"/>
      <text:p text:style-name="P7"/>
      <text:p text:style-name="P16">Nieruchomość gruntowa położona w Kaliszu w obrębie geodezyjnym <text:line-break/>012 Chmielnik, <text:s/>oznaczona w ewidencji gruntów i budynków m. Kalisza jako działka<text:line-break/>nr 34/40 o powierzchni 487 m<text:span text:style-name="T4">2</text:span> <text:s/>stanowi własność osoby <text:s/>fizycznej.</text:p>
      <text:p text:style-name="P7"/>
      <text:p text:style-name="Text_20_body_20_indent">Powyższa nieruchomość zgodnie z uchwalonym „Miejscowym planem zagospodarowania przestrzennego „Chmielnik część południowa””, przeznaczona została na cel publiczny układ komunikacyjny. <text:s text:c="2"/></text:p>
      <text:p text:style-name="P7"><text:s/></text:p>
      <text:p text:style-name="Text_20_body_20_indent">Podział nieruchomości dokonany został na zlecenie Miasta Kalisza na okoliczność przystąpienia przez Miasto Kalisz do prac związanych z czynnościami zmierzającymi do scalenia i podziału nieruchomości położonych w Kaliszu w obrębie ulic: Warszawskiej, Botanicznej oraz Olszowej.</text:p>
      <text:p text:style-name="P19">Cenę kupna – sprzedaży przedmiotowej nieruchomości strony ustaliły w drodze rokowań.</text:p>
      <text:p text:style-name="P19">Koszty związane z nabyciem w/w nieruchomości tj. koszty aktu notarialnego oraz wpisu w księgach wieczystych poniesie Miasto Kalisz.</text:p>
      <text:p text:style-name="Text_20_body_20_indent"/>
      <text:p text:style-name="P19">Z przeprowadzonej analizy wynika, że uzgodniona pomiędzy stronami cena jest kwotą zbliżoną do cen wolnorynkowych kształtujących się na rynku lokalnym.</text:p>
      <text:p text:style-name="P20"/>
      <text:p text:style-name="Text_20_body_20_indent">W związku z powyższym nabycie na rzecz Miasta Kalisza przedmiotowej nieruchomości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0959;0;1  Zarządzenie PMK -wypł.odszkodowania za drogi</dc:title>
    <meta:initial-creator>BSzymczak</meta:initial-creator>
    <meta:creation-date>2009-06-25T15:07:00</meta:creation-date>
    <dc:creator>Aleksander Andrzej Góral</dc:creator>
    <dc:date>2009-06-29T11:35:32.70</dc: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2" meta:paragraph-count="28" meta:word-count="416" meta:character-count="2721"/>
    <meta:user-defined meta:name="LTE Capitel Number">1</meta:user-defined>
    <meta:user-defined meta:name="LTE Document Number">2009/06/00959</meta:user-defined>
    <meta:user-defined meta:name="LTE Revision Number">0</meta:user-defined>
    <meta:user-defined meta:name="LTE Status">ZN</meta:user-defined>
  </office:meta>
</office:document-meta>
</file>