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703cm"/>
          <style:tab-stop style:position="10.626cm"/>
        </style:tab-stops>
      </style:paragraph-properties>
    </style:style>
    <style:style style:name="P9" style:family="paragraph" style:parent-style-name="Standard">
      <style:text-properties fo:font-size="13pt" fo:font-weight="bold" style:font-size-asian="13pt" style:font-weight-asian="bold"/>
    </style:style>
    <style:style style:name="P10" style:family="paragraph" style:parent-style-name="Standard">
      <style:text-properties fo:font-size="13pt" style:font-size-asian="13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703cm"/>
          <style:tab-stop style:position="10.626cm"/>
        </style:tab-stops>
      </style:paragraph-properties>
      <style:text-properties fo:font-size="13pt" style:font-size-asian="13pt"/>
    </style:style>
    <style:style style:name="P12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13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Text_20_body">
      <style:text-properties fo:font-size="12pt" style:font-size-asian="12pt"/>
    </style:style>
    <style:style style:name="P19" style:family="paragraph" style:parent-style-name="Text_20_body">
      <style:paragraph-properties fo:margin-left="0cm" fo:margin-right="0cm" fo:text-indent="1.249cm" style:auto-text-indent="false"/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font-size="13pt" style:font-size-asian="13pt"/>
    </style:style>
    <style:style style:name="T4" style:family="text">
      <style:text-properties fo:font-size="14pt" fo:font-weight="bold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Zarządzenie Nr 269/2009</text:span></text:p>
      <text:p text:style-name="P5">Prezydenta Miasta Kalisza</text:p>
      <text:p text:style-name="P5">z dnia 23 czerwca 2009 roku </text:p>
      <text:p text:style-name="P2"/>
      <text:p text:style-name="P12"><text:span text:style-name="T1">w sprawie </text:span>wypłaty odszkodowania za grunt, który w wyniku dokonanego scalenia <text:line-break/>i podziału nieruchomości wydzielony został pod nowe drogi.</text:p>
      <text:p text:style-name="P12"/>
      <text:p text:style-name="P7"><text:tab/> <text:s text:c="9"/>Na podstawie art.30 ust.1 i ust.2 pkt 3 ustawy z dnia 8 marca 1990r.<text:line-break/>o samorządzie gminnym (Dz.U. z 2001r. Nr 142, poz. 1591 z późn. zm.), art.11, art.12<text:line-break/>i art.105 ust. 4 i art.106 ust.1 ustawy z dnia sierpnia 1997r. o gospodarce nieruchomościami ( Dz.U. z 2004r., Nr 261, poz. 2603 z późn. zm.), oraz <text:s/>§ 6 pkt 2, § 7 ust. 1 lit.j i § 32 uchwały Nr XLII/557/2002 Rady Miejskiej Kalisza z dnia 14 lutego 2002r. w sprawie zasad gospodarowania nieruchomościami gruntowymi stanowiącymi mienie Miasta Kalisza - Miasta na prawach powiatu z późniejszymi zmianami</text:p>
      <text:p text:style-name="P2">zarządza się, <text:s/>co następuje :</text:p>
      <text:p text:style-name="P3">§ 1.</text:p>
      <text:p text:style-name="P7"/>
      <text:p text:style-name="P7">Postanawia się wypłacić odszkodowanie za grunt, który w wyniku dokonanego scalenia <text:line-break/>i podziału nieruchomości położonej w <text:s/>Kaliszu, w obrębie geodezyjnym 012 Chmielnik, wydzielony został pod nowe drogi, wykazany w załączniku Nr 4 do uchwały <text:line-break/>Nr XXV/388/2008 Rady Miejskiej Kalisza z dnia 26 czerwca 2008r. w kolumnie nr 11 pod pozycją nr 10 - powierzchnia 0,1377 ha, zgodnie z warunkami określonymi<text:line-break/>w protokóle rokowań z dnia 10 czerwca <text:s/>2009r.</text:p>
      <text:p text:style-name="P7"><text:s/></text:p>
      <text:p text:style-name="P3">§ 2.</text:p>
      <text:p text:style-name="P7"><text:s/></text:p>
      <text:p text:style-name="P7">Grunt opisany <text:s/>w § 1 na podstawie uchwały Nr XXV/388/2008 Rady Miejskiej Kalisza<text:line-break/>z dnia 26 czerwca 2008r. w sprawie scalenia i podziału nieruchomości położonych <text:line-break/>w Kaliszu pomiędzy ulicami: Warszawską, Botaniczną i Olszową, przeszedł z mocy prawa na własność Miasta Kalisza pod układy komunikacyjne. </text:p>
      <text:p text:style-name="Standard"/>
      <text:p text:style-name="P3">§ 3.</text:p>
      <text:p text:style-name="P1"/>
      <text:p text:style-name="P18">Wykonanie zarządzenia powierza się Naczelnikowi Wydziału Gospodarowania Mieniem, Dyrektorowi Zarządu Dróg Miejskich w Kaliszu, Naczelnikowi Wydziału Geodezji i Kartografii <text:s/>przy udziale Skarbnika Miasta Kalisza.</text:p>
      <text:p text:style-name="P18"/>
      <text:p text:style-name="P3">§ 4.</text:p>
      <text:p text:style-name="P1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h text:style-name="Heading_20_1" text:outline-level="1">U z a s a d n i e n i e</text:h>
      <text:p text:style-name="Standard"/>
      <text:p text:style-name="P7"><text:span text:style-name="T1">do Zarządzenia Nr 269/2009 Prezydenta Miasta Kalisza z dnia 23 czerwca 2009r.<text:line-break/>w sprawie </text:span>wypłaty odszkodowania za powierzchnię, <text:s/>która w wyniku dokonanego scalenia i podziału nieruchomości wydzielona została pod nowe drogi.</text:p>
      <text:p text:style-name="P12"/>
      <text:p text:style-name="P12"/>
      <text:p text:style-name="P12"/>
      <text:p text:style-name="P8">Uchwałą Nr XXV/388/2008 Rady Miejskiej Kalisza z dnia 26 czerwca 2008 roku dokonano scalenia i podziału<text:span text:style-name="T3"> </text:span>nieruchomości położonych w Kaliszu, w obrębie nr 012 Chmielnik, pomiędzy ulicami: Warszawską, Botaniczną i Olszową.</text:p>
      <text:p text:style-name="P16"/>
      <text:p text:style-name="P8">W wyniku scalenia i podziału <text:s/>nieruchomości powstały działki budowlane jak również działki gruntu wydzielone pod nowe drogi,. które w myśl art. 105 ust. 4 ustawy z dnia <text:line-break/>21 sierpnia 1997 r. o gospodarce nieruchomościami przeszły z mocy prawa na rzecz Miasta Kalisza z dniem podjęcia w/w uchwały.</text:p>
      <text:p text:style-name="P8"/>
      <text:p text:style-name="P8">W myśl art. 106 ust. 1 powołanej wyżej ustawy, za przejęte z mocy prawa działki gruntu, <text:s/>właścicielom przysługuje odszkodowanie w wysokości uzgodnionej pomiędzy stronami.</text:p>
      <text:p text:style-name="P8"><text:s/></text:p>
      <text:p text:style-name="P8">Powierzchnie wykazane zostały w załączniku Nr 4 do Uchwały Nr XXV/388/2008<text:line-break/>Rady Miejskiej Kalisza z dnia 26 czerwca 2008r. w kolumnie nr 11.</text:p>
      <text:p text:style-name="P8"/>
      <text:p text:style-name="P18"/>
      <text:p text:style-name="P18">Zgodnie z powyższym uzgodniono z <text:s/>właścicielami wykazanymi w załączniku Nr 4 do w/w Uchwały pod poz. 10 odszkodowanie za przejętą z mocy prawa powierzchnię gruntów, która odpowiada aktualnym cenom w obrocie wolnorynkowym. <text:s/></text:p>
      <text:p text:style-name="P18"/>
      <text:p text:style-name="P18">W związku z powyższym oraz z uwagi, iż Miasto ma obowiązek ustawowy wypłaty tego odszkodowania, podjęcie zarządzenia jest uzasadnione.</text:p>
      <text:p text:style-name="P11"><text:s/></text:p>
      <text:p text:style-name="P10"><text:s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06/00959;0;1  Zarządzenie PMK -wypł.odszkodowania za drogi</dc:title>
    <meta:initial-creator>BSzymczak</meta:initial-creator>
    <meta:creation-date>2009-06-25T15:07:00</meta:creation-date>
    <dc:creator>Aleksander Andrzej Góral</dc:creator>
    <dc:date>2009-06-29T11:43:35.57</dc:date>
    <meta:editing-cycles>2</meta:editing-cycles>
    <meta:editing-duration>PT00H01M00S</meta:editing-duration>
    <meta:generator>OpenOffice.org/3.1$Win32 OpenOffice.org_project/310m11$Build-9399</meta:generator>
    <meta:document-statistic meta:table-count="0" meta:image-count="0" meta:object-count="0" meta:page-count="2" meta:paragraph-count="28" meta:word-count="503" meta:character-count="3256"/>
    <meta:user-defined meta:name="LTE Capitel Number">1</meta:user-defined>
    <meta:user-defined meta:name="LTE Document Number">2009/06/00959</meta:user-defined>
    <meta:user-defined meta:name="LTE Revision Number">0</meta:user-defined>
    <meta:user-defined meta:name="LTE Status">ZN</meta:user-defined>
  </office:meta>
</office:document-meta>
</file>