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.019cm" fo:margin-right="0cm" fo:text-align="justify" style:justify-single-word="false" fo:text-indent="0cm" style:auto-text-indent="false">
        <style:tab-stops>
          <style:tab-stop style:position="1.289cm"/>
        </style:tab-stops>
      </style:paragraph-properties>
    </style:style>
    <style:style style:name="P10" style:family="paragraph" style:parent-style-name="Standard" style:list-style-name="WW8Num4">
      <style:paragraph-properties fo:margin-left="0.019cm" fo:margin-right="0cm" fo:text-align="justify" style:justify-single-word="false" fo:text-indent="-0.635cm" style:auto-text-indent="false">
        <style:tab-stops>
          <style:tab-stop style:position="0.019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271/2009</text:p>
      <text:p text:style-name="P2">Prezydenta Miasta Kalisza</text:p>
      <text:p text:style-name="P2">z dnia 23 czerwca 2009 r.</text:p>
      <text:p text:style-name="P2"/>
      <text:p text:style-name="P3">w sprawie ustanowienia Pełnomocnika ds. Systemu Zarządzania Jakością oraz zespołu wdrożeniowego. </text:p>
      <text:p text:style-name="P4"/>
      <text:p text:style-name="P4">Na podstawie <text:span text:style-name="T1">§ 5 ust. 2, §11 ust. 5 oraz §</text:span> 65 Regulaminu Organizacyjnego Urzędu Miejskiego <text:s text:c="6"/>w Kaliszu stanowiącego załącznik do zarządzenia nr 468/2003 prezydenta Miasta Kalisza z dnia <text:s text:c="4"/>7 listopada 2003 r. w sprawie ustalenia Regulaminu Organizacyjnego Urzędu Miejskiego <text:s text:c="13"/>( z późn. zm.) <text:span text:style-name="T3">zarządzam, co następuje:</text:span></text:p>
      <text:p text:style-name="P4"/>
      <text:p text:style-name="P4"/>
      <text:p text:style-name="P1"><text:span text:style-name="T2">§</text:span><text:span text:style-name="T3"> 1.</text:span></text:p>
      <text:p text:style-name="P4"/>
      <text:p text:style-name="P4">Ustanawiam Pana Stefana Kłobuckiego Pełnomocnikiem ds. Systemu Zarządzania Jakością <text:s text:c="10"/>w Urzędzie Miejskim w Kaliszu.</text:p>
      <text:p text:style-name="P4"/>
      <text:p text:style-name="P1"><text:span text:style-name="T2">§</text:span><text:span text:style-name="T3"> 2.</text:span></text:p>
      <text:p text:style-name="P4"/>
      <text:p text:style-name="P4">Ilekroć w zarządzeniu mowa o:</text:p>
      <text:list xml:id="list34374404" text:style-name="WW8Num1">
        <text:list-item>
          <text:p text:style-name="P5">Pełnomocniku ds. SZJ – należy przez to rozumieć Pełnomocnika ds. Systemu Zarządzania Jakością;</text:p>
        </text:list-item>
        <text:list-item>
          <text:p text:style-name="P5">SZJ – należy przez to rozumieć System Zarządzania Jakością;</text:p>
        </text:list-item>
        <text:list-item>
          <text:p text:style-name="P5">ISO 9001 – normę PN-EN ISO 9001:2009;</text:p>
        </text:list-item>
        <text:list-item>
          <text:p text:style-name="P5">Urzędzie – należy przez to rozumieć Urząd Miejski w Kaliszu;</text:p>
        </text:list-item>
        <text:list-item>
          <text:p text:style-name="P5">kierownictwie Urzędu – należy przez to rozumieć Prezydenta, Wiceprezydentów, Sekretarza Miasta, Skarbnika Miasta oraz kierowników komórek organizacyjnych;</text:p>
        </text:list-item>
        <text:list-item>
          <text:p text:style-name="P5">najwyższym kierownictwie Urzędu – należy przez to rozumieć Prezydenta, Wiceprezydentów, Sekretarza Miasta oraz Skarbnika Miasta. <text:s text:c="3"/></text:p>
        </text:list-item>
      </text:list>
      <text:p text:style-name="P4"/>
      <text:p text:style-name="P1"><text:span text:style-name="T2">§</text:span><text:span text:style-name="T3"> 3.</text:span></text:p>
      <text:p text:style-name="P4"/>
      <text:p text:style-name="P4">W ramach pełnionej funkcji Pełnomocnik ds. SZJ odpowiada za:</text:p>
      <text:list xml:id="list34358937" text:style-name="WW8Num2">
        <text:list-item>
          <text:p text:style-name="P6">nadzór nad realizacją przyjętej Polityki Jakości;</text:p>
        </text:list-item>
        <text:list-item>
          <text:p text:style-name="P6">upowszechnianie pośród pracowników Urzędu świadomości dotyczącej wymagań klienta – interesanta;</text:p>
        </text:list-item>
        <text:list-item>
          <text:p text:style-name="P6">zapewnienie, że procesy potrzebne w SZJ są ustanowione, wdrożone i utrzymywane;</text:p>
        </text:list-item>
        <text:list-item>
          <text:p text:style-name="P6">nadzorowanie dokumentacji SZJ na etapie jej opracowania, weryfikacji, udostępniania i przechowywania, a w szczególności za zapewnienie jej aktualności i integralności;</text:p>
        </text:list-item>
        <text:list-item>
          <text:p text:style-name="P6">organizowanie audytów wewnętrznych oraz nadzorowanie realizacji realizacji działań poaudytowych;</text:p>
        </text:list-item>
        <text:list-item>
          <text:p text:style-name="P6">powiadamianie <text:span text:style-name="T4">kierownictwa Urzędu</text:span><text:span text:style-name="T5"> </text:span>oraz osób odpowiedzialnych za poszczególne obszary o działalności niezgodnej z obowiązującym SZJ;</text:p>
        </text:list-item>
        <text:list-item>
          <text:p text:style-name="P6">przedstawienie najwyższemu kierownictwu Urzędu sprawozdań dotyczących funkcjonowania SZJ i potrzeb związanych z jego doskonaleniem;</text:p>
        </text:list-item>
        <text:list-item>
          <text:p text:style-name="P6">inicjowanie oraz nadzorowanie realizacji działań korygujących i zapobiegawczych;</text:p>
        </text:list-item>
        <text:list-item>
          <text:p text:style-name="P6">organizowanie przeglądów SZJ, ich dokumentowanie oraz nadzór nad realizacją ustaleń wynikających z tych przeglądów;</text:p>
        </text:list-item>
        <text:list-item>
          <text:p text:style-name="P6">organizowanie szkoleń z zakresu SZJ;</text:p>
        </text:list-item>
        <text:list-item>
          <text:p text:style-name="P6"><text:soft-page-break/>administrowanie serwisem SZJ.</text:p>
        </text:list-item>
      </text:list>
      <text:p text:style-name="P4"/>
      <text:p text:style-name="P1"><text:span text:style-name="T2">§</text:span><text:span text:style-name="T3"> 4.</text:span></text:p>
      <text:p text:style-name="P4"/>
      <text:p text:style-name="P4">W ramach pełnionej funkcji Pełnomocnik ds. SZJ jest uprawniony do:</text:p>
      <text:list xml:id="list34371631" text:style-name="WW8Num3">
        <text:list-item>
          <text:p text:style-name="P7">wydawania poleceń wszystkim pracownikom Urzędu w zakresie związanym z wdrożeniem, utrzymaniem i doskonaleniem SZJ;</text:p>
        </text:list-item>
        <text:list-item>
          <text:p text:style-name="P7">rozstrzygania sporów dotyczących stosowania i interpretacji wymagań zawartych w dokumentacji SZJ oraz wydawania wiążących decyzji w tym zakresie;</text:p>
        </text:list-item>
        <text:list-item>
          <text:p text:style-name="P7">dostępu do wszystkich dokumentów obowiązujących w Urzędzie, których treść może być istotna z punktu widzenia funkcjonowania SZJ;</text:p>
        </text:list-item>
        <text:list-item>
          <text:p text:style-name="P7">uzyskania wyjaśnień od pracowników w sprawach związanych z SZJ;</text:p>
        </text:list-item>
        <text:list-item>
          <text:p text:style-name="P7">organizowania spotkań z zespołem wdrożeniowym w celach związanych z wdrożeniem, utrzymaniem i doskonaleniem SZJ;</text:p>
        </text:list-item>
        <text:list-item>
          <text:p text:style-name="P7">reprezentowania Urzędu na zewnątrz w sprawach dotyczących SZJ, w szczególności w ramach współpracy z jednostką certyfikującą oraz konsultantami zewnętrznymi;</text:p>
        </text:list-item>
        <text:list-item>
          <text:p text:style-name="P7">współpracy z innymi jednostkami samorządu terytorialnego w zakresie wymiany informacji i doświadczeń w celu ciągłego doskonalenia wdrożonego SZJ.</text:p>
        </text:list-item>
      </text:list>
      <text:p text:style-name="P4"/>
      <text:p text:style-name="P1"><text:span text:style-name="T2">§</text:span><text:span text:style-name="T3"> 5.</text:span></text:p>
      <text:p text:style-name="P4"/>
      <text:p text:style-name="P4">Wydział Organizacyjny zapewnia obsługę Pełnomocnika ds. SZJ oraz pełni rolę koordynującą funkcjonowanie SZJ w Urzędzie.</text:p>
      <text:p text:style-name="P4"/>
      <text:p text:style-name="P1"><text:span text:style-name="T2">§</text:span><text:span text:style-name="T3"> 6.</text:span></text:p>
      <text:p text:style-name="P4"/>
      <text:list xml:id="list34360220" text:style-name="WW8Num4">
        <text:list-item>
          <text:p text:style-name="P10">Powołuje się zespół wdrożeniowy w składzie:</text:p>
        </text:list-item>
      </text:list>
      <text:list xml:id="list34357559" text:style-name="WW8Num5">
        <text:list-item>
          <text:p text:style-name="P8">Karolina Adamek – Wydział Edukacji;</text:p>
        </text:list-item>
        <text:list-item>
          <text:p text:style-name="P8">Magdalena Andrzejewska – Wydział Finansowy;</text:p>
        </text:list-item>
        <text:list-item>
          <text:p text:style-name="P8">Barbara Bocheńska – Kancelaria Prezydenta Miasta;</text:p>
        </text:list-item>
        <text:list-item>
          <text:p text:style-name="P8">Radosław Bul – Wydział Organizacyjny;</text:p>
        </text:list-item>
        <text:list-item>
          <text:p text:style-name="P8">Agata Burzyńska – Iwanow – Wydział Geodezji i Kartografii;</text:p>
        </text:list-item>
        <text:list-item>
          <text:p text:style-name="P8">Krystyna Frąckowiak – Wydział Finansowy;</text:p>
        </text:list-item>
        <text:list-item>
          <text:p text:style-name="P8">Anna Goździńska – Wydział Środowiska, Rolnictwa i Gospodarki Komunalnej;</text:p>
        </text:list-item>
        <text:list-item>
          <text:p text:style-name="P8">Michał Juszczak – Wydział Organizacyjny;</text:p>
        </text:list-item>
        <text:list-item>
          <text:p text:style-name="P8">Dominik Kałużny – Wydział Zarządzania Kryzysowego i Spraw Obronnych;</text:p>
        </text:list-item>
        <text:list-item>
          <text:p text:style-name="P8">Beata Kędzia – Urząd Stanu Cywilnego; </text:p>
        </text:list-item>
        <text:list-item>
          <text:p text:style-name="P8">Barbara Kliber – Wydział Organizacyjny;</text:p>
        </text:list-item>
        <text:list-item>
          <text:p text:style-name="P8">Jan Kłysz – Wydział Budownictwa, Urbanistyki i Architektury;</text:p>
        </text:list-item>
        <text:list-item>
          <text:p text:style-name="P8">Agnieszka Łagoda – Wydział Komunikacji i Ewidencji Działalności Gospodarczej;</text:p>
        </text:list-item>
        <text:list-item>
          <text:p text:style-name="P8">Ewa Milewska – Wydział Organizacyjny;</text:p>
        </text:list-item>
        <text:list-item>
          <text:p text:style-name="P8">Marta Okrasa – Wydział Rozbudowy i Inwestycji;</text:p>
        </text:list-item>
        <text:list-item>
          <text:p text:style-name="P8">Elżbieta Pastuszak – Kancelaria Rady Miejskiej;</text:p>
        </text:list-item>
        <text:list-item>
          <text:p text:style-name="P8">Michał Pilas – Wydział Gospodarowania Mieniem; </text:p>
        </text:list-item>
        <text:list-item>
          <text:p text:style-name="P8">Lidia Plajzer – Wydział Kultury, Sztuki i Turystyki;</text:p>
        </text:list-item>
        <text:list-item>
          <text:p text:style-name="P8">Angelika Pućka – Wydział Spraw Społecznych i Mieszkaniowych;</text:p>
        </text:list-item>
        <text:list-item>
          <text:p text:style-name="P8">Joanna Stachyra – Biuro Świadczeń Rodzinnych;</text:p>
        </text:list-item>
        <text:list-item>
          <text:p text:style-name="P8">Katarzyna Tomczyk – Wydział Organizacyjny;</text:p>
        </text:list-item>
        <text:list-item>
          <text:p text:style-name="P8">Rafał Zakrzewski – Wydział Administracyjno – Gospodarczy. </text:p>
        </text:list-item>
      </text:list>
      <text:list xml:id="list34369553" text:continue-list="list34360220" text:style-name="WW8Num4">
        <text:list-item>
          <text:p text:style-name="P10">Zespół wdrożeniowy powołuje się w celu wsparcia Pełnomocnika ds. SZJ w pracach nad <text:soft-page-break/>wdrożeniem SZJ w Urzędzie, w szczególności przy opracowaniu i wdrożeniu dokumentacji SZJ oraz wsparcia kierowników komórek organizacyjnych w realizacji standardów określonych przez SZJ dla danej komórki organizacyjnej. </text:p>
        </text:list-item>
      </text:list>
      <text:p text:style-name="P1"/>
      <text:p text:style-name="P1"><text:span text:style-name="T2">§</text:span><text:span text:style-name="T3"> 7.</text:span></text:p>
      <text:p text:style-name="P4"/>
      <text:p text:style-name="P4">Kierownicy komórek organizacyjnych, a w szczególności osoby pełniące rolę właścicieli procesów <text:s/>są zobowiązani do współpracy z Pełnomocnikiem ds. SZJ, w zakresie działań związanych z wdrożeniem, utrzymaniem i doskonaleniem SZJ w Urzędzie. <text:s text:c="2"/></text:p>
      <text:p text:style-name="P4"/>
      <text:p text:style-name="P1"><text:span text:style-name="T2">§</text:span><text:span text:style-name="T3"> 8.</text:span></text:p>
      <text:p text:style-name="P4"/>
      <text:p text:style-name="P9">Wykonanie niniejszego zarządzenia powierza się Sekretarzowi Miasta.</text:p>
      <text:p text:style-name="P4"><text:s text:c="2"/></text:p>
      <text:p text:style-name="P1"><text:span text:style-name="T2">§</text:span><text:span text:style-name="T3"> 9.</text:span></text:p>
      <text:p text:style-name="P4"/>
      <text:p text:style-name="P4">Zarządzenie wchodzi w życie z dniem podpisania.</text:p>
      <text:p text:style-name="P4"><text:s text:c="9"/></text:p>
      <text:p text:style-name="P4"><text:s text:c="4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86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0T12:36:44</meta:creation-date>
    <meta:print-date>2009-06-22T14:15:00</meta:print-date>
    <meta:editing-duration>PT52113H31M44S</meta:editing-duration>
    <meta:document-statistic meta:table-count="0" meta:image-count="0" meta:object-count="0" meta:page-count="3" meta:paragraph-count="74" meta:word-count="720" meta:character-count="5262"/>
    <meta:generator>OpenOffice.org/3.1$Win32 OpenOffice.org_project/310m11$Build-9399</meta:generator>
  </office:meta>
</office:document-meta>
</file>