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251cm"/>
          <style:tab-stop style:position="7.303cm"/>
          <style:tab-stop style:position="7.6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  <style:tab-stop style:position="7.6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001cm"/>
          <style:tab-stop style:position="6.251cm"/>
          <style:tab-stop style:position="6.50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6.251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kst_20_podstawowy_20_3">
      <style:paragraph-properties fo:text-align="center" style:justify-single-word="false"/>
    </style:style>
    <style:style style:name="P14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5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6" style:family="paragraph" style:parent-style-name="Tekst_20_podstawowy_20_3">
      <style:paragraph-properties fo:margin-left="1cm" fo:margin-right="0cm" fo:text-indent="-1cm" style:auto-text-indent="false"/>
    </style:style>
    <style:style style:name="P17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8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9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<text:s/>Nr 272/09</text:p>
      <text:h text:style-name="P17" text:outline-level="1">Prezydenta Miasta Kalisza</text:h>
      <text:p text:style-name="P1">z dnia <text:s/>24 czerwca 2009 r. </text:p>
      <text:p text:style-name="P3"/>
      <text:p text:style-name="P3"/>
      <text:p text:style-name="P16"><text:s text:c="8"/>w sprawie <text:s/>przeznaczenia do bezprzetargowej sprzedaży lokali mieszkalnych na rzecz ich najemców.</text:p>
      <text:p text:style-name="Standard"/>
      <text:p text:style-name="Standard"/>
      <text:p text:style-name="P19"/>
      <text:p text:style-name="P19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9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9"><text:s text:c="9"/>z <text:s/>późn. zm.) <text:s/>oraz <text:s text:c="2"/>uchwały <text:s/>Nr <text:s text:c="2"/>XXXVIII/599/2005 <text:s text:c="2"/>Rady <text:s text:c="2"/>Miejskiej <text:s/>Kalisza z dnia </text:p>
      <text:p text:style-name="P19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3"/>
      <text:p text:style-name="P13"/>
      <text:p text:style-name="P13"/>
      <text:p text:style-name="P13">§ 1.</text:p>
      <text:p text:style-name="P12"/>
      <text:p text:style-name="P12"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ułamkowych części gruntu, będące własnością <text:s/>Miasta Kalisza, <text:s/>położone w Kaliszu i oznaczone jako:</text:p>
      <text:p text:style-name="P14"/>
      <text:list xml:id="list29463842" text:style-name="WW8Num1">
        <text:list-item>
          <text:p text:style-name="P2">nieruchomość lokalowa - lokal nr 37 przy <text:s/>Al.Wojska Polskiego 98 </text:p>
        </text:list-item>
        <text:list-item>
          <text:p text:style-name="P2">nieruchomość lokalowa - lokal nr 10 przy ul. B.Prusa 23 </text:p>
        </text:list-item>
        <text:list-item>
          <text:p text:style-name="P2">nieruchomość lokalowa - lokal nr 2 przy ul.Górnej 2 </text:p>
        </text:list-item>
        <text:list-item>
          <text:p text:style-name="P2">nieruchomość lokalowa - lokal nr 15 przy ul.Górnośląskiej 35 </text:p>
        </text:list-item>
        <text:list-item>
          <text:p text:style-name="P2">nieruchomość lokalowa - lokal nr 6 przy ul.Górnośląskiej 6 </text:p>
        </text:list-item>
        <text:list-item>
          <text:p text:style-name="P2">nieruchomość lokalowa - lokal nr 20 przy ul.Mickiewicza 1</text:p>
        </text:list-item>
        <text:list-item>
          <text:p text:style-name="P2">nieruchomość lokalowa - lokal nr 21 przy <text:s/>ul.Nowy Świat 27 </text:p>
        </text:list-item>
        <text:list-item>
          <text:p text:style-name="P2">nieruchomość lokalowa - lokal nr 57 przy <text:s/>ul.Pułaskiego 32-40</text:p>
        </text:list-item>
        <text:list-item>
          <text:p text:style-name="P2">nieruchomość lokalowa - lokal nr 67 przy ul.Pułaskiego 32-40</text:p>
        </text:list-item>
        <text:list-item>
          <text:p text:style-name="P2">nieruchomość lokalowa - lokal nr 16 przy ul.Złotej 37a </text:p>
        </text:list-item>
      </text:list>
      <text:p text:style-name="P4"/>
      <text:p text:style-name="P14"/>
      <text:p text:style-name="P14"/>
      <text:p text:style-name="P14">§ 2.</text:p>
      <text:p text:style-name="P15"/>
      <text:p text:style-name="Tekst_20_podstawowy_20_2">Wykaz nieruchomości, o których mowa w § 1 podlega wywieszeniu na tablicy ogłoszeń w Urzędzie <text:s/>Miejskim <text:s/>w Kaliszu na okres 21 dni oraz podaniu do wiadomości w prasie <text:s/>lokalnej oraz na stronach internetowych Urzędu Miejskiego w Kaliszu. </text:p>
      <text:p text:style-name="P5"/>
      <text:p text:style-name="P5"/>
      <text:p text:style-name="P5"><text:soft-page-break/></text:p>
      <text:p text:style-name="P5"/>
      <text:p text:style-name="P6">§ 3.</text:p>
      <text:p text:style-name="P10"/>
      <text:p text:style-name="Tekst_20_podstawowy_20_2">Wykonanie zarządzenia powierza się Naczelnikowi Wydziału Gospodarowania Mieniem.</text:p>
      <text:p text:style-name="P9"/>
      <text:p text:style-name="P9"/>
      <text:p text:style-name="P7">§ 4.</text:p>
      <text:p text:style-name="P8"/>
      <text:p text:style-name="P18">Zarządzenie wchodzi w życie z dniem <text:s/>podpisania. <text:s text:c="2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 Nr 272/09</dc:title>
    <meta:initial-creator>Elżbieta Burzyńska</meta:initial-creator>
    <meta:creation-date>2009-06-26T09:51:00</meta:creation-date>
    <dc:creator>Elżbieta Burzyńska</dc:creator>
    <dc:date>2009-06-26T09:54:00</dc:date>
    <meta:editing-cycles>1</meta:editing-cycles>
    <meta:editing-duration>PT00H03M00S</meta:editing-duration>
    <meta:document-statistic meta:table-count="0" meta:image-count="0" meta:object-count="0" meta:page-count="2" meta:paragraph-count="26" meta:word-count="358" meta:character-count="2348"/>
    <meta:generator>OpenOffice.org/3.1$Win32 OpenOffice.org_project/310m11$Build-9399</meta:generator>
  </office:meta>
</office:document-meta>
</file>