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WW8Num1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75/2009</text:p>
      <text:p text:style-name="P2">Prezydenta Miasta Kalisza</text:p>
      <text:p text:style-name="P1"><text:span text:style-name="T1"><text:s text:c="2"/>z dnia 26 czerwca 2009 r. <text:s/></text:span></text:p>
      <text:p text:style-name="P2"/>
      <text:p text:style-name="P3">w sprawie ustalenia Regulaminu Pracy Urzędu Miejskiego w Kaliszu.</text:p>
      <text:p text:style-name="P3"/>
      <text:p text:style-name="P4"><text:span text:style-name="T2">Na podstawie art. 42 ust. 1 ustawy z dnia 21 listopada 2008 r. o pracownikach samorządowych ( Dz. U. Nr 223, poz. 1458) oraz </text:span><text:span text:style-name="T3">§</text:span><text:span text:style-name="T2"> 4 Regulaminu Organizacyjnego Urzędu Miejskiego w Kaliszu stanowiącego załącznik do zarządzenia Nr 468/2003 Prezydenta Miasta Kalisza z dnia 7 listopada 2003 r. w sprawie ustalenia Regulaminu Organizacyjnego Urzędu Miejskiego w Kaliszu <text:s text:c="15"/>( z późn. zm.) </text:span><text:span text:style-name="T1">zarządza się co następuje:</text:span></text:p>
      <text:p text:style-name="P5"/>
      <text:p text:style-name="P1"><text:span text:style-name="T4">§</text:span><text:span text:style-name="T1"> 1.</text:span></text:p>
      <text:p text:style-name="P5"/>
      <text:p text:style-name="P5">Ustala się Regulamin Pracy Urzędu Miejskiego w Kaliszu stanowiący, załącznik nr 1 do zarządzenia.</text:p>
      <text:p text:style-name="P5"/>
      <text:p text:style-name="P1"><text:span text:style-name="T4">§</text:span><text:span text:style-name="T1"> 2.</text:span></text:p>
      <text:p text:style-name="P5"/>
      <text:list xml:id="list34381303" text:style-name="WW8Num1">
        <text:list-item>
          <text:p text:style-name="P7">Kierowników komórek organizacyjnych Urzędu Miejskiego zobowiązuje się do zapoznania podległych pracowników z Regulaminem Pracy Urzędu Miejskiego w Kaliszu w terminie do <text:s text:c="7"/>31 lipca 2009 r.</text:p>
        </text:list-item>
        <text:list-item>
          <text:p text:style-name="P7">Fakt zapoznania się z Regulaminem, o którym mowa w ust. 1 pracownicy potwierdzają za pomocą pisemnego oświadczenia, składanego do akt osobowych, stanowiącego załącznik nr 2 do zarządzenia.</text:p>
        </text:list-item>
      </text:list>
      <text:p text:style-name="P5"/>
      <text:p text:style-name="P1"><text:span text:style-name="T4">§</text:span><text:span text:style-name="T1"> 3. </text:span></text:p>
      <text:p text:style-name="P8"/>
      <text:p text:style-name="P6">Wykonanie zarządzenia powierza się Sekretarzowi Miasta.</text:p>
      <text:p text:style-name="P9"/>
      <text:p text:style-name="P5"/>
      <text:p text:style-name="P2">§ 4. </text:p>
      <text:p text:style-name="P5"/>
      <text:p text:style-name="P5">Traci moc zarządzenie Nr 184/2003 Prezydenta Miasta Kalisza z dnia 28 kwietnia 2003 r. w sprawie ustalenia Regulaminu Pracy Urzędu Miejskiego w Kaliszu.</text:p>
      <text:p text:style-name="P5"/>
      <text:p text:style-name="P1"><text:span text:style-name="T4">§</text:span><text:span text:style-name="T1"> 5. </text:span></text:p>
      <text:p text:style-name="P5"/>
      <text:p text:style-name="P6">Regulamin Pracy Urzędu Miejskiego w Kaliszu wchodzi w życie z dniem 1 września 2009 r. <text:s text:c="3"/></text:p>
      <text:p text:style-name="P6"/>
      <text:p text:style-name="P6">Załączniki:</text:p>
      <text:p text:style-name="P6"><text:a xlink:type="simple" xlink:href="http://bip.kalisz.pl/ogloszenia/zarz/275zarz2009-1.doc">http://bip.kalisz.pl/ogloszenia/zarz/275zarz2009-1.doc - Załącznik nr 1</text:a></text:p>
      <text:p text:style-name="P6"><text:a xlink:type="simple" xlink:href="http://bip.kalisz.pl/ogloszenia/zarz/275zarz2009-2.doc">http://bip.kalisz.pl/ogloszenia/zarz/275zarz2009-2.doc - Załącznik nr <text:s/>2</text:a></text:p>
      <text:p text:style-name="P6"><text:a xlink:type="simple" xlink:href="http://bip.kalisz.pl/ogloszenia/zarz/275zarz2009-3.doc">http://bip.kalisz.pl/ogloszenia/zarz/275zarz2009-3.doc - Załącznik nr 1 do regulaminu</text:a></text:p>
      <text:p text:style-name="P6"><text:a xlink:type="simple" xlink:href="http://bip.kalisz.pl/ogloszenia/zarz/275zarz2009-4.doc">http://bip.kalisz.pl/ogloszenia/zarz/275zarz2009-4.doc - Załącznik nr 2 do regulaminu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7T12:31:22</meta:creation-date>
    <meta:print-date>2009-06-19T12:07:00</meta:print-date>
    <meta:editing-duration>PT02H00M00S</meta:editing-duration>
    <dc:date>2009-07-09T14:35:38.80</dc:date>
    <dc:creator>Aleksander Andrzej Góral</dc:creator>
    <meta:generator>OpenOffice.org/3.1$Win32 OpenOffice.org_project/310m11$Build-9399</meta:generator>
    <meta:document-statistic meta:table-count="0" meta:image-count="0" meta:object-count="0" meta:page-count="1" meta:paragraph-count="21" meta:word-count="232" meta:character-count="1685"/>
  </office:meta>
</office:document-meta>
</file>