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Heading_20_1">
      <style:paragraph-properties fo:margin-left="4.995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<text:s/>Nr 276/2009</text:span></text:p>
      <text:h text:style-name="P11" text:outline-level="1">Prezydenta <text:s/>Miasta <text:s/>Kalisza</text:h>
      <text:p text:style-name="P6"><text:span text:style-name="T1">z dnia 26 czerwca 2009r.</text:span></text:p>
      <text:p text:style-name="Standard"/>
      <text:p text:style-name="Standard"/>
      <text:p text:style-name="Standard"/>
      <text:p text:style-name="P10">w sprawie naboru na stanowisko Naczelnika Kancelarii Rady Miejskiej w Urzędzie Miejskim w Kaliszu.</text:p>
      <text:p text:style-name="Standard"/>
      <text:p text:style-name="Standard"/>
      <text:p text:style-name="Standard"/>
      <text:p text:style-name="P1">Na podstawie art. 11 ustawy z dnia 21 listopada 2008r. o pracownikach samorządowych<text:line-break/> (Dz. U. z 2008r. Nr 223 poz. 1458) <text:s/>oraz § 65 Regulaminu Organizacyjnego Urzędu Miejskiego w Kaliszu stanowiącego załącznik do zarządzenia Nr 468/2003 Prezydenta Miasta Kalisza z dnia 7 listopada 2003r. w sprawie ustalenia Regulaminu Organizacyjnego Urzędu Miejskiego (z późn. zm..) zarządza się, co następuje:</text:p>
      <text:p text:style-name="Standard"/>
      <text:p text:style-name="Standard"/>
      <text:p text:style-name="P5">§ 1</text:p>
      <text:p text:style-name="P5"/>
      <text:p text:style-name="P5"/>
      <text:p text:style-name="P1">Wyłonienie kandydata na stanowisko Naczelnika Kancelarii Rady Miejskiej w Urzędzie Miejskim w Kaliszu nastąpi <text:s/>w drodze naboru <text:s/>w terminie do 31 lipca 2009r.. <text:s/></text:p>
      <text:p text:style-name="P1"/>
      <text:p text:style-name="P5">§ 2</text:p>
      <text:p text:style-name="P1"/>
      <text:p text:style-name="P1">Ogłoszenie o naborze zostanie umieszczone w <text:s/>Biuletynie Informacji Publicznej oraz <text:s/>na tablicy ogłoszeń w Urzędzie Miejskim w Kaliszu ( według załączonego ogłoszenia). <text:s/></text:p>
      <text:p text:style-name="P1"/>
      <text:p text:style-name="P1"/>
      <text:p text:style-name="P5">§ 3</text:p>
      <text:p text:style-name="P1"/>
      <text:list xml:id="list35243500" text:style-name="WW8Num3">
        <text:list-item>
          <text:p text:style-name="P9">Do przeprowadzenia naboru i wyłonienia kandydata na stanowisko Naczelnika Kancelarii Rady Miejskiej w Urzędzie Miejskim w Kaliszu powołuję się Komisję <text:line-break/>w następującym składzie:</text:p>
        </text:list-item>
      </text:list>
      <text:list xml:id="list35214020" text:style-name="WW8Num1">
        <text:list-item>
          <text:p text:style-name="P2">przewodniczący – <text:s/>Tadeusz Krawczykowski - Wiceprezydent Miasta Kalisza,</text:p>
        </text:list-item>
        <text:list-item>
          <text:p text:style-name="P2">członek – Adela Przybył – Przewodnicząca Rady Miejskiej Kalisza, </text:p>
        </text:list-item>
        <text:list-item>
          <text:p text:style-name="P2">członek – Daniel Sztandera – Wiceprezydent Miasta Kalisza, </text:p>
        </text:list-item>
        <text:list-item>
          <text:p text:style-name="P2">członek – Ryszard Bieniecki – Dyrektor Kancelarii Prezydenta Miasta, </text:p>
        </text:list-item>
        <text:list-item>
          <text:p text:style-name="P2">członek - <text:s/>Stefan Kłobucki - Sekretarz Miasta Kalisza,</text:p>
        </text:list-item>
        <text:list-item>
          <text:p text:style-name="P2">członek - <text:s/>Irena Sawicka – Skarbnik Miasta Kalisza, </text:p>
        </text:list-item>
      </text:list>
      <text:p text:style-name="P8">7) <text:s text:c="2"/>członek - <text:s/>Ewa Maciaszek – Naczelnik Wydziału Środowiska, Rolnictwa i Gospodarki <text:line-break/> <text:s text:c="5"/>Komunalnej, </text:p>
      <text:p text:style-name="P8">8) <text:s text:c="2"/>sekretarz Komisji - <text:s/>Katarzyna Pospiech – inspektor Wydziału Organizacyjnego. </text:p>
      <text:p text:style-name="P8"/>
      <text:p text:style-name="P1">2. Do zadań Komisji <text:s/>należy:</text:p>
      <text:list xml:id="list35227774" text:style-name="WW8Num2">
        <text:list-item>
          <text:p text:style-name="P3">stwierdzenie spełnienia przez kandydata wymogów formalnych określonych w ogłoszeniu o naborze,</text:p>
        </text:list-item>
        <text:list-item>
          <text:p text:style-name="P3"><text:soft-page-break/>przeprowadzenie naboru i wyłonienie kandydata lub kandydatów na stanowisko Naczelnika Kancelarii Rady Miejskiej w Urzędzie Miejskim w Kaliszu.</text:p>
        </text:list-item>
      </text:list>
      <text:p text:style-name="P8"/>
      <text:p text:style-name="P1">3. Ustala się następujące zasady postępowania :</text:p>
      <text:p text:style-name="P1"/>
      <text:list xml:id="list35228547" text:style-name="WW8Num4">
        <text:list-item>
          <text:p text:style-name="P4">pracą Komisji kieruje Przewodniczący,</text:p>
        </text:list-item>
        <text:list-item>
          <text:p text:style-name="P4">komisja w I etapie dokonuje oceny złożonych ofert pod względem spełnienia przez kandydatów wymagań formalnych określonych w ogłoszeniu i kwalifikuje kandydatów do dalszego etapu w głosowaniu jawnym,</text:p>
        </text:list-item>
        <text:list-item>
          <text:p text:style-name="P4">w II etapie postępowania Komisja przeprowadza rozmowy kwalifikacyjne z kandydatami, oceniając przedstawioną koncepcję pracy na stanowisku Naczelnika oraz wizję realizacji zadań Wydziału, </text:p>
        </text:list-item>
        <text:list-item>
          <text:p text:style-name="P4">wynik naboru Komisja ustala w głosowaniu jawnym zwykłą większością głosów uzasadniając dokonany wybór, </text:p>
        </text:list-item>
        <text:list-item>
          <text:p text:style-name="P4">protokół z posiedzenia Komisji podpisują wszyscy członkowie ,</text:p>
        </text:list-item>
        <text:list-item>
          <text:p text:style-name="P4">Przewodniczący przekazuje niezwłocznie Prezydentowi Miasta Kalisza wynik naboru.</text:p>
        </text:list-item>
      </text:list>
      <text:p text:style-name="P1"/>
      <text:p text:style-name="P5"/>
      <text:p text:style-name="P1">4. Nabór należy przeprowadzić również w przypadku zgłoszenia się jednego kandydata.</text:p>
      <text:p text:style-name="P1"/>
      <text:p text:style-name="P1">5. Komisja rozwiązuje się z dniem wyłonienia kandydata. </text:p>
      <text:p text:style-name="P5"/>
      <text:p text:style-name="P1">6. W kwestiach nie uregulowanych niniejszym zarządzeniem decyduje Komisja .</text:p>
      <text:p text:style-name="P1"/>
      <text:p text:style-name="P1"/>
      <text:p text:style-name="P5">§ 4</text:p>
      <text:p text:style-name="P1"/>
      <text:p text:style-name="P1"/>
      <text:p text:style-name="P1">Prezydent Miasta Kalisza ma prawo unieważnić procedurę naboru bez podania przyczyn.</text:p>
      <text:p text:style-name="P5"/>
      <text:p text:style-name="P5"/>
      <text:p text:style-name="P5">§ 5</text:p>
      <text:p text:style-name="P1"/>
      <text:p text:style-name="P1"/>
      <text:p text:style-name="P1">Wykonanie zarządzenia powierza się Sekretarzowi Miasta w zakresie ogłoszenia naboru oraz Przewodniczącemu Komisji <text:s/>w pozostałym zakresie. </text:p>
      <text:p text:style-name="P1"/>
      <text:p text:style-name="P1"/>
      <text:p text:style-name="P5">§ 6</text:p>
      <text:p text:style-name="P1"/>
      <text:p text:style-name="P1"/>
      <text:p text:style-name="P1">Zarządzenie wchodzi w życie z dniem podpisan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1320;0;1  Zarządzenie w sprawie naboru na stanowisko Naczelnika KRM</dc:title>
    <meta:initial-creator>BKliber</meta:initial-creator>
    <meta:creation-date>2009-07-09T14:58:00</meta:creation-date>
    <dc:creator>Preinstalled User</dc:creator>
    <dc:date>2009-07-09T14:58:00</dc:date>
    <meta:print-date>2009-06-23T14:57:00</meta:print-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2" meta:paragraph-count="38" meta:word-count="437" meta:character-count="3138"/>
    <meta:user-defined meta:name="LTE Capitel Number">1</meta:user-defined>
    <meta:user-defined meta:name="LTE Document Number">2009/06/01320</meta:user-defined>
    <meta:user-defined meta:name="LTE Revision Number">0</meta:user-defined>
    <meta:user-defined meta:name="LTE Status">PP</meta:user-defined>
    <meta:template xlink:type="simple" xlink:actuate="onRequest" xlink:title="Normal" xlink:href=""/>
  </office:meta>
</office:document-meta>
</file>