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 style:list-style-name="WW8Num2">
      <style:paragraph-properties fo:line-height="100%"/>
    </style:style>
    <style:style style:name="P3" style:family="paragraph" style:parent-style-name="Text_20_body">
      <style:paragraph-properties fo:line-height="10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1">
      <style:text-properties fo:letter-spacing="0.071cm" fo:font-weight="bold" style:font-weight-asian="bold" style:font-size-complex="14pt"/>
    </style:style>
    <style:style style:name="P10" style:family="paragraph" style:parent-style-name="Heading_20_1" style:master-page-name="Standard">
      <style:paragraph-properties style:page-number="auto"/>
    </style:style>
    <style:style style:name="P11" style:family="paragraph" style:parent-style-name="Text_20_body_20_indent" style:list-style-name="WW8Num2">
      <style:paragraph-properties fo:line-height="100%"/>
      <style:text-properties fo:font-size="12pt" style:font-size-asian="12pt" style:font-size-complex="12pt"/>
    </style:style>
    <style:style style:name="P12" style:family="paragraph" style:parent-style-name="Text_20_body_20_indent">
      <style:paragraph-properties fo:line-height="100%"/>
      <style:text-properties fo:font-size="8pt" style:font-size-asian="8pt" style:font-size-complex="8pt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0.071cm"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Zarządzenie Nr 277/2009</text:span></text:h>
      <text:h text:style-name="P9" text:outline-level="1"><text:s/>Prezydenta Miasta Kalisza</text:h>
      <text:p text:style-name="P4"><text:span text:style-name="T2">z dnia 29 czerwca 2009r.</text:span></text:p>
      <text:p text:style-name="P5"/>
      <text:p text:style-name="P5"/>
      <text:p text:style-name="P5"/>
      <text:p text:style-name="P1"><text:span text:style-name="T3">w sprawie wyrażenia zgody na likwidację środków trwałych – dzierżawionych przez Przedsiębiorstwo Energetyki Cieplnej S.A. w Kaliszu.</text:span></text:p>
      <text:p text:style-name="P6"/>
      <text:p text:style-name="P8"><text:span text:style-name="T5">Na podstawie art. 30 ust. 2 pkt. 3 ustawy z dnia 8 marca 1990r. o samorządzie gminnym (Dz. U. z 2001r. Nr 142, poz. 1591 z późn. zm. ) oraz § 2 ust. 1 porozumienia z dnia 29 lipca 1996r. zawartego pomiędzy Miastem Kalisz, a PEC S.A. w Kaliszu dot. zbędnych środków trwałych wchodzących w skład, dzierżawionego przez PEC S.A. w Kaliszu, komunalnego mienia ciepłowniczego zarządza się, co następuje:</text:span></text:p>
      <text:p text:style-name="P7"/>
      <text:p text:style-name="P8"><text:span text:style-name="T6"><text:s text:c="19307"/></text:span></text:p>
      <text:p text:style-name="P4"><text:span text:style-name="T5">§ 1.</text:span></text:p>
      <text:p text:style-name="P5"/>
      <text:list xml:id="list34258301" text:style-name="WW8Num2">
        <text:list-item>
          <text:p text:style-name="P2"><text:span text:style-name="T4">Wyraża się zgodę na likwidację całkowitą (wymienionego w załączniku) dzierżawionego przez Przedsiębiorstwo Energetyki Cieplnej S.A. w Kaliszu środku trwałego tj. wagi samochodowej znajdującej się na terenie Ciepłowni Rejonowej przy Al. Wojska Polskiego 33.</text:span></text:p>
        </text:list-item>
      </text:list>
      <text:p text:style-name="P3"/>
      <text:list xml:id="list34269037" text:continue-numbering="true" text:style-name="WW8Num2">
        <text:list-item>
          <text:p text:style-name="P11">Zrealizowanie zapisów ust.1 spoczywa na Przedsiębiorstwie Energetyki Cieplnej S.A. w Kaliszu.</text:p>
        </text:list-item>
      </text:list>
      <text:p text:style-name="P12"/>
      <text:p text:style-name="P14"><text:span text:style-name="T4">§ 2.</text:span></text:p>
      <text:p text:style-name="P12"/>
      <text:p text:style-name="P13"><text:span text:style-name="T4">Wykonanie zarządzenia powierza się Naczelnikowi Wydziału Środowiska, Rolnictwa <text:s text:c="4"/>i Gospodarki Komunalnej przy udziale Naczelnika Wydziału Gospodarowania Mieniem oraz Skarbnikowi Miasta.</text:span></text:p>
      <text:p text:style-name="P12"/>
      <text:p text:style-name="P14"><text:span text:style-name="T4">§ 3.</text:span></text:p>
      <text:p text:style-name="P12"/>
      <text:p text:style-name="P15">Zarządzenie wchodzi w życie z dniem podpisania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751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 Nr </dc:title>
    <meta:initial-creator>WIMK</meta:initial-creator>
    <meta:creation-date>2009-06-16T08:38:00</meta:creation-date>
    <dc:creator>WStachowiak</dc:creator>
    <dc:date>2009-07-06T13:06:00</dc:date>
    <meta:print-date>2009-06-16T08:34:00</meta:print-date>
    <meta:editing-cycles>4</meta:editing-cycles>
    <meta:editing-duration>PT00H10M00S</meta:editing-duration>
    <meta:document-statistic meta:table-count="0" meta:image-count="0" meta:object-count="0" meta:page-count="1" meta:paragraph-count="13" meta:word-count="176" meta:character-count="20508"/>
    <meta:generator>OpenOffice.org/3.1$Win32 OpenOffice.org_project/310m11$Build-9399</meta:generator>
  </office:meta>
</office:document-meta>
</file>