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fo:orphans="0" fo:widows="0"/>
      <style:text-properties fo:font-weight="bold" style:font-weight-asian="bold"/>
    </style:style>
    <style:style style:name="P4" style:family="paragraph" style:parent-style-name="Standard">
      <style:paragraph-properties fo:line-height="150%" fo:text-align="center" style:justify-single-word="false"/>
      <style:text-properties fo:font-weight="bold" style:font-weight-asian="bold"/>
    </style:style>
    <style:style style:name="P5" style:family="paragraph" style:parent-style-name="Standard">
      <style:paragraph-properties fo:line-height="150%" fo:text-align="justify" style:justify-single-word="false"/>
      <style:text-properties fo:font-weight="bold" style:font-weight-asian="bold" style:font-name-complex="Arial"/>
    </style:style>
    <style:style style:name="P6"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7" style:family="paragraph" style:parent-style-name="Standard">
      <style:paragraph-properties fo:line-height="150%" fo:orphans="0" fo:widows="0"/>
      <style:text-properties fo:font-size="14pt" fo:font-weight="bold" style:font-size-asian="14pt" style:font-weight-asian="bold" style:font-size-complex="14pt"/>
    </style:style>
    <style:style style:name="P8" style:family="paragraph" style:parent-style-name="Standard">
      <style:paragraph-properties fo:orphans="0" fo:widows="0"/>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0" fo:widows="0"/>
    </style:style>
    <style:style style:name="P11" style:family="paragraph" style:parent-style-name="Standard" style:list-style-name="WW8Num1">
      <style:paragraph-properties fo:text-align="justify" style:justify-single-word="false" fo:orphans="0" fo:widows="0"/>
    </style:style>
    <style:style style:name="P12" style:family="paragraph" style:parent-style-name="Standard">
      <style:text-properties style:font-name="Arial" fo:font-weight="bold" style:font-weight-asian="bold" style:font-name-complex="Arial"/>
    </style:style>
    <style:style style:name="P13" style:family="paragraph" style:parent-style-name="Standard">
      <style:paragraph-properties fo:line-height="150%" fo:text-align="justify" style:justify-single-word="false"/>
      <style:text-properties style:font-name="Arial" fo:font-weight="bold" style:font-weight-asian="bold" style:font-name-complex="Arial"/>
    </style:style>
    <style:style style:name="P1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5" style:family="paragraph" style:parent-style-name="Standard">
      <style:paragraph-properties fo:text-align="justify" style:justify-single-word="false" fo:orphans="0" fo:widows="0"/>
      <style:text-properties style:font-name-complex="Arial"/>
    </style:style>
    <style:style style:name="P16" style:family="paragraph" style:parent-style-name="Standard" style:master-page-name="Standard">
      <style:paragraph-properties fo:text-align="center" style:justify-single-word="false" fo:orphans="0" fo:widows="0" style:page-number="auto"/>
      <style:text-properties fo:font-size="14pt" fo:font-weight="bold" style:font-size-asian="14pt" style:font-weight-asian="bold" style:font-size-complex="14pt"/>
    </style:style>
    <style:style style:name="T1" style:family="text">
      <style:text-properties style:font-name="Times New Roman"/>
    </style:style>
    <style:style style:name="T2" style:family="text">
      <style:text-properties style:text-position="super 58%"/>
    </style:style>
    <style:style style:name="T3" style:family="text">
      <style:text-properties style:text-position="super 58%" style:font-name-complex="Arial"/>
    </style:style>
    <style:style style:name="T4" style:family="text">
      <style:text-properties style:font-name-complex="Arial"/>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ZARZĄDZENIE Nr 278/09</text:p>
      <text:p text:style-name="P6"><text:s text:c="10"/>PREZYDENTA MIASTA KALISZA</text:p>
      <text:p text:style-name="P7"><text:tab/><text:tab/><text:tab/> <text:s text:c="7"/>z dnia 29 czerwca 2009r.</text:p>
      <text:p text:style-name="P1"/>
      <text:p text:style-name="P1"/>
      <text:p text:style-name="P1"/>
      <text:p text:style-name="P3">w sprawie przeznaczenia do oddania w trybie bezprzetargowym w użytkowanie wieczyste działki zabudowanej garażem, stanowiącej własność Miasta Kalisza. </text:p>
      <text:p text:style-name="P8"/>
      <text:p text:style-name="P8"/>
      <text:p text:style-name="P10">Na podstawie art. 30 ust.1 i ust.2 pkt 3 ustawy z dnia 8 marca 1990 r. o samorządzie gminnym /Dz.U. z 2001r. Nr 142 poz.1591 z późn. zm./,art 11, art. 28 ust.1, art. 35 ust. 1 i ust.2, art. 72, art. 76 ust 1 ustawy z dnia <text:s/>21 sierpnia 1997r. o gospodarce nieruchomościami <text:s/>/Dz U. z 2004r. Nr 261 poz. 2603 z późn. zm./ § 9 ust.1 lit a i b, <text:span text:style-name="T1">§</text:span> 33 uchwały Nr XLII/557/2002 Rady Miejskiej Kalisza z dnia 14.02.2002 r. w sprawie zasad gospodarowania nieruchomościami gruntowymi stanowiącymi mienie Miasta Kalisza-Miasta na prawach powiatu ( z późn. zm.), uchwały Nr XXXII/464/2001 Rady Miejskiej Kalisza z dnia 17.05.2001 r. w sprawie przyznania pierwszeństwa najemcom i dzierżawcom w nabywaniu garaży wolnostojących, <text:s/>zarządza się co następuje:</text:p>
      <text:p text:style-name="P8"/>
      <text:p text:style-name="P8"/>
      <text:p text:style-name="P1"><text:tab/><text:tab/><text:tab/><text:tab/><text:tab/><text:tab/>§ 1.</text:p>
      <text:p text:style-name="P8"/>
      <text:list xml:id="list31558401" text:style-name="WW8Num1">
        <text:list-item>
          <text:p text:style-name="P11">Przeznacza się do oddania w trybie bezprzetargowym w użytkowanie wieczyste nieruchomość położoną w Kaliszu przy ul. Pułaskiego 32-40, oznaczoną jako działka nr 72/6 o powierzchni 32m<text:span text:style-name="T2">2</text:span> zapisaną w KW KZ1A/00040277/2 zabudowaną garażem <text:line-break/>z równoczesnym przeniesieniem własności garażu, który wybudowany został ze środków własnych nabywcy.</text:p>
        </text:list-item>
        <text:list-item>
          <text:p text:style-name="P11">Na poczet ceny nabycia garażu zalicza się jego wartość w kwocie 7000,00zł.</text:p>
        </text:list-item>
        <text:list-item>
          <text:p text:style-name="P11">Ustala się cenę działki opisanej w ust. 1 na kwotę 4800,00zł.</text:p>
        </text:list-item>
        <text:list-item>
          <text:p text:style-name="P11">Ustala się pierwszą opłatę z tytułu użytkowania wieczystego działki opisanej w ust. 1 <text:line-break/>w wysokości 25% ceny nieruchomości, która wraz z podatkiem VAT wynosi 1464,00zł.</text:p>
        </text:list-item>
        <text:list-item>
          <text:p text:style-name="P11">Ustala się opłatę roczną z tytułu użytkowania wieczystego działki opisanej w ust. 1 <text:line-break/>w wysokości 3% ceny gruntu, która wraz z podatkiem VAT wynosi 175,68 zł.</text:p>
        </text:list-item>
      </text:list>
      <text:p text:style-name="P8"/>
      <text:p text:style-name="P8"/>
      <text:p text:style-name="P1"><text:tab/><text:tab/><text:tab/><text:tab/><text:tab/><text:tab/>§ 2.</text:p>
      <text:p text:style-name="P8"/>
      <text:p text:style-name="P10"/>
      <text:p text:style-name="P10">Postanawia się zobowiązać nabywcę prawa użytkowania wieczystego do zwrotu kwoty 660,38zł, która to kwota stanowi koszty związane z przygotowaniem działki do zbycia.</text:p>
      <text:p text:style-name="P10"/>
      <text:p text:style-name="P8"/>
      <text:p text:style-name="P1"><text:tab/><text:tab/><text:tab/><text:tab/><text:tab/><text:tab/>§ 3.</text:p>
      <text:p text:style-name="P1"/>
      <text:p text:style-name="P10">Wykaz nieruchomości przeznaczonej do oddania w użytkowanie wieczyste zostanie podany do publicznej wiadomości poprzez wywieszenie go na tablicy ogłoszeń w siedzibie Urzędu Miejskiego w Kaliszu na okres 21 dni oraz zamieszczenie informacji w lokalnej prasie <text:line-break/>i stronach internetowych urzędu.</text:p>
      <text:p text:style-name="P8"/>
      <text:p text:style-name="P8"/>
      <text:p text:style-name="P8"><text:soft-page-break/></text:p>
      <text:p text:style-name="P8"/>
      <text:p text:style-name="P8"/>
      <text:p text:style-name="P1"><text:tab/><text:tab/><text:tab/><text:tab/><text:tab/><text:tab/>§ 4. </text:p>
      <text:p text:style-name="P8"/>
      <text:p text:style-name="P10">Wykonanie Zarządzenia powierza się Naczelnikowi Wydziału Gospodarowania Mieniem.</text:p>
      <text:p text:style-name="P8"/>
      <text:p text:style-name="P8"/>
      <text:p text:style-name="P1"><text:tab/><text:tab/><text:tab/><text:tab/><text:tab/><text:tab/>§ 6.</text:p>
      <text:p text:style-name="P8"/>
      <text:p text:style-name="P10">Zarządzenie wchodzi w życie z dniem podpisani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text:soft-page-break/></text:p>
      <text:p text:style-name="P4">UZASADNIENIE</text:p>
      <text:p text:style-name="P2">do Zarządzenia Nr 278/09 Prezydenta Miasta Kalisza z dnia 29 czerwca 2009r.<text:line-break/>w sprawie przeznaczenia do oddania w trybie bezprzetargowym w użytkowanie wieczyste działki zabudowanej garażem, stanowiącej własność Miasta Kalisza. </text:p>
      <text:p text:style-name="P12"/>
      <text:p text:style-name="P14"/>
      <text:p text:style-name="P14"/>
      <text:p text:style-name="P10"><text:span text:style-name="T4"><text:tab/>Najemca garażu, znajdującego się na nieruchomości, położonej w Kaliszu przy ul. Pułaskiego 32-40, oznaczonej w ewidencji gruntów i budynków m. Kalisza w obrębie 035, oznaczonej numerem działki 72/6 o pow. 27m</text:span><text:span text:style-name="T3">2</text:span><text:span text:style-name="T4"> wystąpił do Urzędu Miejskiego w Kaliszu <text:line-break/>z wnioskiem o oddanie tej nieruchomości w użytkowanie wieczyste.</text:span></text:p>
      <text:p text:style-name="P15"><text:tab/>Rada Miejska Kalisza Uchwałą Nr XXXII/464/2001 z dnia 17.05.2001 r. przyznała pierwszeństwo najemcom i dzierżawcom w nabywaniu garaży wolnostojących. Podjęcie powyższej uchwały dało możliwości uregulowania stanu prawnego nieruchomości zabudowanych garażami ze środków własnych ich dzierżawców bądź najemców, którzy nie mogą udokumentować, że na budowę zostało wydane pozwolenie na budowę bądź złożyli wniosek o wykup gruntu pod garażem po 31 grudniu 2000roku. </text:p>
      <text:p text:style-name="P15"><text:tab/>Prawo do nakładów stanowiących garaż będący przedmiotem Zarządzenia posiada wnioskodawca. </text:p>
      <text:p text:style-name="P15"><text:tab/>W/w osoba nie posiada pozwolenia na budowę, stąd nie przysługuje jej roszczenie <text:line-break/>o uregulowanie prawa do gruntu stosownie z art. 211 ustawy z dnia 21 sierpnia 1997 roku <text:line-break/>o gospodarce nieruchomościami.</text:p>
      <text:p text:style-name="P15"><text:tab/>Spełnia jednak przesłanki określone w wyżej cytowanej uchwale, dlatego też podjęcie Zarządzenia o oddaniu nieruchomości gruntowej w użytkowanie wieczyste zabudowanej garażem jest uzasadnione.</text:p>
      <text:p text:style-name="P5"/>
      <text:p text:style-name="P13"/>
      <text:p text:style-name="P9"/>
      <text:p text:style-name="P10"/>
      <text:p text:style-name="P9"/>
      <text:p text:style-name="P9"/>
      <text:p text:style-name="P10"/>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Domyślna_20_czcionka_20_akapitu" style:display-name="Domyślna czcionka akapitu"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1.50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ARZĄDZENIE Nr 278/09</dc:title>
    <meta:initial-creator>bolejnik</meta:initial-creator>
    <meta:creation-date>2009-07-10T08:59:00</meta:creation-date>
    <dc:creator>bolejnik</dc:creator>
    <dc:date>2009-07-10T09:00:00</dc:date>
    <meta:editing-cycles>1</meta:editing-cycles>
    <meta:editing-duration>PT00H01M00S</meta:editing-duration>
    <meta:generator>OpenOffice.org/3.1$Win32 OpenOffice.org_project/310m11$Build-9399</meta:generator>
    <meta:document-statistic meta:table-count="0" meta:image-count="0" meta:object-count="0" meta:page-count="3" meta:paragraph-count="26" meta:word-count="565" meta:character-count="3915"/>
    <meta:template xlink:type="simple" xlink:actuate="onRequest" xlink:title="Normal" xlink:href=""/>
  </office:meta>
</office:document-meta>
</file>