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1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1.49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-0.231cm" fo:text-align="justify" style:justify-single-word="false" fo:text-indent="0cm" style:auto-text-indent="false"/>
    </style:style>
    <style:style style:name="P21" style:family="paragraph" style:parent-style-name="Standard" style:list-style-name="WW8Num6">
      <style:paragraph-properties fo:margin-left="0cm" fo:margin-right="-0.231cm" fo:text-align="justify" style:justify-single-word="false" fo:text-indent="0cm" style:auto-text-indent="false"/>
    </style:style>
    <style:style style:name="P22" style:family="paragraph" style:parent-style-name="Standard" style:list-style-name="WW8Num23">
      <style:paragraph-properties fo:margin-left="0cm" fo:margin-right="-0.23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8Num17">
      <style:paragraph-properties fo:margin-left="0cm" fo:margin-right="-0.23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27">
      <style:paragraph-properties fo:margin-left="0cm" fo:margin-right="-0.231cm" fo:text-align="justify" style:justify-single-word="false" fo:text-indent="0cm" style:auto-text-indent="false"/>
    </style:style>
    <style:style style:name="P25" style:family="paragraph" style:parent-style-name="Standard" style:list-style-name="WW8Num19">
      <style:paragraph-properties fo:margin-left="0cm" fo:margin-right="-0.23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19">
      <style:paragraph-properties fo:margin-left="0cm" fo:margin-right="-0.231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19">
      <style:paragraph-properties fo:margin-left="0cm" fo:margin-right="-0.231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8" style:family="paragraph" style:parent-style-name="Standard" style:list-style-name="WW8Num19">
      <style:paragraph-properties fo:margin-left="0cm" fo:margin-right="-0.231cm" fo:text-align="justify" style:justify-single-word="false" fo:text-indent="0cm" style:auto-text-indent="false"/>
    </style:style>
    <style:style style:name="P29" style:family="paragraph" style:parent-style-name="Standard" style:list-style-name="WW8Num20">
      <style:paragraph-properties fo:margin-left="0cm" fo:margin-right="-0.23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31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-0.231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-0.231cm" fo:text-align="center" style:justify-single-word="false" fo:text-indent="0cm" style:auto-text-indent="false"/>
    </style:style>
    <style:style style:name="P33" style:family="paragraph" style:parent-style-name="Standard" style:list-style-name="WW8Num27">
      <style:paragraph-properties fo:margin-left="0.635cm" fo:margin-right="-0.23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19">
      <style:paragraph-properties fo:margin-left="0.635cm" fo:margin-right="-0.23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20">
      <style:paragraph-properties fo:margin-left="0.635cm" fo:margin-right="-0.23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10">
      <style:paragraph-properties fo:margin-left="0.635cm" fo:margin-right="-0.23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2"/>
      <text:p text:style-name="P13"/>
      <text:p text:style-name="P8"><text:span text:style-name="T2">Zarządzenie <text:s/>Nr 282/2010</text:span></text:p>
      <text:p text:style-name="P13">Prezydenta Miasta Kalisza</text:p>
      <text:p text:style-name="P8"><text:span text:style-name="T2">z dnia 16 lipca 2010 r.</text:span></text:p>
      <text:p text:style-name="P12"/>
      <text:p text:style-name="P10">w sprawie Regulaminu Miejskiej Komisji Rozwiązywania Problemów Alkoholowych <text:s text:c="4"/>w Kaliszu.</text:p>
      <text:p text:style-name="P10"/>
      <text:p text:style-name="P10"/>
      <text:p text:style-name="P10"/>
      <text:p text:style-name="P1">Na podstawie art. 18 ust. 1 ustawy z dnia 8 marca 1990 roku o samorządzie gminnym (Dz. U. z 2001 r. Nr 142, poz. 1591, z późn. zm.) i art. 4<text:span text:style-name="T4">1 </text:span>ust. 2 ustawy z dnia 26 października 1982 r. o wychowaniu w trzeźwości i przeciwdziałaniu alkoholizmowi (t.j. Dz. U. <text:s/>z 2007 r. Nr 70, poz. 473 z późn. zm.) zarządza się co następuje:</text:p>
      <text:p text:style-name="P1"/>
      <text:p text:style-name="P1"/>
      <text:p text:style-name="P8">§ 1.</text:p>
      <text:p text:style-name="P1"/>
      <text:p text:style-name="P16">Wprowadza się Regulamin Miejskiej Komisji Rozwiązywania Problemów Alkoholowych w Kaliszu, który stanowi załącznik do zarządzenia.</text:p>
      <text:p text:style-name="P1"/>
      <text:p text:style-name="P1"/>
      <text:p text:style-name="P8">§ 2.</text:p>
      <text:p text:style-name="P1"/>
      <text:p text:style-name="P1">Traci moc zarządzenie Nr 79/2003 z dnia 20 lutego 2003 r. Prezydenta Miasta Kalisza <text:s text:c="13"/>w sprawie w sprawie Regulaminu Miejskiej Komisji Rozwiązywania Problemów Alkoholowych w Kaliszu.</text:p>
      <text:p text:style-name="P10"/>
      <text:p text:style-name="P1"/>
      <text:p text:style-name="P8">§ 3.</text:p>
      <text:p text:style-name="P1"/>
      <text:p text:style-name="P1">Wykonanie zarządzenia powierza się Naczelnikowi Wydziału Spraw Społecznych <text:s text:c="18"/>i Mieszkaniowych Urzędu Miejskiego w Kaliszu.</text:p>
      <text:p text:style-name="P1"/>
      <text:p text:style-name="P1"/>
      <text:p text:style-name="P8">§ 4.</text:p>
      <text:p text:style-name="P1"/>
      <text:p text:style-name="P1">Zarządzenie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<text:tab/><text:tab/><text:tab/><text:tab/><text:tab/><text:tab/><text:tab/><text:tab/><text:tab/><text:tab/><text:tab/><text:tab/><text:tab/><text:tab/><text:tab/><text:span text:style-name="T5">Załącznik</text:span></text:p>
      <text:p text:style-name="P1"><text:span text:style-name="T5"><text:tab/><text:tab/><text:tab/><text:tab/><text:tab/><text:tab/><text:tab/><text:tab/><text:tab/><text:tab/><text:tab/><text:tab/><text:tab/><text:tab/><text:tab/><text:tab/><text:tab/><text:tab/><text:tab/><text:tab/><text:tab/><text:tab/>do Zarządzenia Nr 282/2010</text:span></text:p>
      <text:p text:style-name="P1"><text:span text:style-name="T5"><text:tab/><text:tab/><text:tab/><text:tab/><text:tab/><text:tab/><text:tab/><text:tab/><text:tab/><text:tab/><text:tab/><text:tab/><text:tab/><text:tab/><text:tab/><text:tab/><text:tab/><text:tab/><text:tab/><text:tab/><text:tab/><text:tab/>Prezydenta Miasta Kalisza</text:span></text:p>
      <text:p text:style-name="P1"><text:span text:style-name="T5"><text:tab/><text:tab/><text:tab/><text:tab/><text:tab/><text:tab/><text:tab/><text:tab/><text:tab/><text:tab/><text:tab/><text:tab/><text:tab/><text:tab/><text:tab/><text:tab/><text:tab/><text:tab/><text:tab/><text:tab/><text:tab/><text:tab/>z dnia 16 lipca 2010r.</text:span></text:p>
      <text:p text:style-name="P1"/>
      <text:p text:style-name="P14">Regulamin</text:p>
      <text:p text:style-name="P14">Miejskiej Komisji Rozwiązywania</text:p>
      <text:p text:style-name="P8"><text:span text:style-name="T3">Problemów Alkoholowych w Kaliszu</text:span></text:p>
      <text:p text:style-name="P15"/>
      <text:p text:style-name="P15">zwany w treści „Regulaminem”</text:p>
      <text:p text:style-name="P15"/>
      <text:p text:style-name="P15"/>
      <text:p text:style-name="P15"/>
      <text:p text:style-name="P8">Rozdział 1. <text:span text:style-name="T1">Postanowienia ogólne.</text:span></text:p>
      <text:p text:style-name="P11"/>
      <text:p text:style-name="P8"><text:span text:style-name="T1">§ 1</text:span></text:p>
      <text:p text:style-name="P11"/>
      <text:list xml:id="list28221312" text:style-name="WW8Num15">
        <text:list-item>
          <text:p text:style-name="P2">Ilekroć w niniejszym Regulaminie mowa jest o:</text:p>
          <text:list>
            <text:list-item>
              <text:p text:style-name="P4">Komisji – oznacza to Miejską Komisję Rozwiązywania Problemów Alkoholowych w Kaliszu,</text:p>
            </text:list-item>
            <text:list-item>
              <text:p text:style-name="P4">Programie – oznacza to Miejski Program Profilaktyki i Rozwiązywania Problemów <text:s/>Alkoholowych,</text:p>
            </text:list-item>
            <text:list-item>
              <text:p text:style-name="P4">Ustawie – oznacza to ustawę z dnia 26 października 1982 roku o wychowaniu w <text:s text:c="2"/>trzeźwości i przeciwdziałaniu alkoholizmowi (Dz.U. Z 2007 r., Nr 70, poz. 473, z <text:s/>późn. zm.)</text:p>
            </text:list-item>
          </text:list>
        </text:list-item>
        <text:list-item>
          <text:p text:style-name="P4">Komisję, w tym jej przewodniczącego powołuje oraz odwołuje Prezydent Miasta Kalisza w drodze zarządzenia. W tym samym trybie dokonywane są zmiany w składzie Komisji.</text:p>
        </text:list-item>
        <text:list-item>
          <text:p text:style-name="P4">Nadzór merytoryczny nad działalnością Komisji sprawuje wiceprezydent właściwy dla nadzoru nad Wydziałem Spraw Społecznych i Mieszkaniowych.</text:p>
        </text:list-item>
      </text:list>
      <text:p text:style-name="P3"/>
      <text:p text:style-name="P3"/>
      <text:p text:style-name="P17">Rozdział 2. <text:span text:style-name="T1">Zadania Komisji.</text:span></text:p>
      <text:p text:style-name="P18"/>
      <text:p text:style-name="P19">§ 2</text:p>
      <text:p text:style-name="P19"/>
      <text:list xml:id="list28227801" text:style-name="WW8Num14">
        <text:list-item>
          <text:p text:style-name="P6"><text:s/>Komisja jest ciałem opiniującym, inicjującym i nadzorującym wykonanie Programu.</text:p>
        </text:list-item>
        <text:list-item>
          <text:p text:style-name="P6"><text:s/>Do zadań Komisji należy w szczególności:</text:p>
          <text:list>
            <text:list-item>
              <text:p text:style-name="P5">współpraca z Wydziałem Spraw Społecznych i Mieszkaniowych przy konstruowaniu <text:s/>projektu Programu,</text:p>
            </text:list-item>
            <text:list-item>
              <text:p text:style-name="P5">opiniowanie działań w zakresie profilaktyki uzależnień i szkoleń, w tym ocena otrzymywanych ofert, a także kontrola realizacji tych działań,</text:p>
            </text:list-item>
            <text:list-item>
              <text:p text:style-name="P5">opiniowanie wniosków o wydanie zezwolenia na sprzedaż napojów alkoholowych w zakresie zgodności lokalizacji punktu z uchwałą Rady Miejskiej Kalisza określającą zasady usytuowania w Kaliszu miejsc sprzedaży i podawania napojów alkoholowych,</text:p>
            </text:list-item>
            <text:list-item>
              <text:p text:style-name="P5">opiniowanie decyzji o cofnięciu zezwolenia w przypadku naruszania zakazu sprzedaży alkoholu nieletnim i nietrzeźwym lub zakłócania porządku publicznego w miejscu sprzedaży alkoholu lub najbliższej okolicy,</text:p>
            </text:list-item>
            <text:list-item>
              <text:p text:style-name="P5">kontrola przestrzegania zasad i warunków korzystania z zezwoleń,</text:p>
            </text:list-item>
            <text:list-item>
              <text:p text:style-name="P5">podejmowanie czynności zmierzających do orzeczenia o zastosowaniu <text:s/>wobec osoby uzależnionej od alkoholu obowiązku poddania się leczeniu w zakładzie lecznictwa odwykowego,</text:p>
            </text:list-item>
            <text:list-item>
              <text:p text:style-name="P5">przeprowadzenie rozmów motywacyjno – interwencyjnych z osobami mającymi problem alkoholowy oraz członkami ich rodzin.</text:p>
            </text:list-item>
          </text:list>
        </text:list-item>
      </text:list>
      <text:p text:style-name="P1"><text:s text:c="4"/></text:p>
      <text:p text:style-name="P1"><text:soft-page-break/></text:p>
      <text:p text:style-name="P9">Rozdział 3. <text:span text:style-name="T1">Tryb działania Komisji</text:span></text:p>
      <text:p text:style-name="P11"/>
      <text:p text:style-name="P11">§ 3</text:p>
      <text:p text:style-name="P11"/>
      <text:list xml:id="list28226551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omisja wybiera ze swego grona Wiceprzewodnicz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Komisja rozpatruje sprawy na posiedzeniach, w obecności co najmniej połowy jej członków. <text:tab/>Postanowienia Komisji zapadają zwykłą większością głosów.</text:p>
        </text:list-item>
        <text:list-item>
          <text:p text:style-name="P21">W razie potrzeby w pracy Komisji mogą brać osoby nie będące jej członkami.</text:p>
        </text:list-item>
        <text:list-item>
          <text:p text:style-name="P21">Dla realizacji zadań Komisja powołuje ze swego składu stałe zespoły robocze:</text:p>
          <text:list>
            <text:list-item>
              <text:p text:style-name="P21">zespół <text:s/>ds. profilaktyki – edukacji,</text:p>
            </text:list-item>
            <text:list-item>
              <text:p text:style-name="P21">zespół ds. motywowania do leczenia odwykowego,</text:p>
            </text:list-item>
            <text:list-item>
              <text:p text:style-name="P21">zespół ds. kontroli. <text:s/></text:p>
            </text:list-item>
          </text:list>
        </text:list-item>
        <text:list-item>
          <text:p text:style-name="P21">Dla realizacji zadań Komisja może powoływać ze swego składu doraźne zespoły robocze.</text:p>
        </text:list-item>
      </text:list>
      <text:p text:style-name="P30"/>
      <text:p text:style-name="P31">§ 4</text:p>
      <text:p text:style-name="P31"/>
      <text:list xml:id="list28226199" text:style-name="WW8Num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Komisją kieruje Przewodniczący, który jest odpowiedzialny za całokształt jej działania.</text:p>
                                </text:list-item>
                                <text:list-item>
                                  <text:p text:style-name="P22">Do zadań i kompetencji Przewodniczącego należy w szczególn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196931" text:style-name="WW8Num17">
        <text:list-item>
          <text:list>
            <text:list-item>
              <text:p text:style-name="P23">zwoływanie posiedzeń Komisji w porozumieniu z wiceprezydentem, o którym mowa w § 1 ust.3,</text:p>
            </text:list-item>
            <text:list-item>
              <text:p text:style-name="P23">ustalenie porządku posiedzeń Komisji,</text:p>
            </text:list-item>
            <text:list-item>
              <text:p text:style-name="P23">zapraszanie do udziału w pracach Komisji osób nie będących jej członkami,</text:p>
            </text:list-item>
            <text:list-item>
              <text:p text:style-name="P23">aprobata pism w sprawach współdziałania Komisji z organami administracji rządowej i samorządowej, organizacjami społecznymi i innymi podmiotami,</text:p>
            </text:list-item>
            <text:list-item>
              <text:p text:style-name="P23">akceptacja wniosków kierowanych przez Komisję do Sądu Rejonowego o wszczęcie postępowania w sprawie leczenia odwykowego,</text:p>
            </text:list-item>
            <text:list-item>
              <text:p text:style-name="P23">nadzór nad funkcjonowaniem powołanych zespołów roboczych.</text:p>
            </text:list-item>
          </text:list>
        </text:list-item>
      </text:list>
      <text:list xml:id="list28226672" text:style-name="WW8Num27">
        <text:list-item>
          <text:p text:style-name="P24">W przypadku nieobecności Przewodniczącego jego zadania i kompetencje przejmuje Wiceprzewodniczący Komisji.</text:p>
        </text:list-item>
      </text:list>
      <text:p text:style-name="P20"/>
      <text:p text:style-name="P20"/>
      <text:p text:style-name="P32">Rozdział 4. <text:span text:style-name="T1">Tryb postępowania Komisji w sprawach osób mających problem alkoholowy.</text:span></text:p>
      <text:p text:style-name="P30"/>
      <text:p text:style-name="P31">§ 5</text:p>
      <text:p text:style-name="P31"/>
      <text:list xml:id="list28216119" text:continue-numbering="true" text:style-name="WW8Num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">Komisja rozpoczyna rozpatrywanie sprawy dot. osoby mającej problem alkoholowy na podstawie złożonego do Komisji stosownego wniosku.</text:p>
                                </text:list-item>
                                <text:list-item>
                                  <text:p text:style-name="P33">Wniosek, o którym mowa w ust.1 <text:s/>może złożyć każda osoba, której nie jest obojętny los pijącego lub instytucja (pomoc społeczna, policja, szkoła, zakład pracy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Komisja zaprasza na swe posiedzenia wskazaną osobę i na podstawie zebranego materiału (np. policyjne notatki z interwencji) podejmuje rozmowę mającą ma celu zmotywowanie jej do leczenia.</text:p>
        </text:list-item>
        <text:list-item>
          <text:p text:style-name="P24">Jeżeli wskazana osoba potwierdza fakt nadużywania alkoholu, Komisja proponuje jej podjęcie dobrowolnego leczenia w poradni leczenia uzależnień.</text:p>
        </text:list-item>
        <text:list-item>
          <text:p text:style-name="P24">Rozmowa motywująco – interwencyjna odbywa się w obecności instruktora lub specjalisty terapii uzależnień.</text:p>
        </text:list-item>
        <text:list-item>
          <text:p text:style-name="P24">Komisja monitoruje przebieg leczenia.</text:p>
        </text:list-item>
        <text:list-item>
          <text:p text:style-name="P24">Komisja może z własnej inicjatywy lub na wniosek osoby wobec której toczy się postępowanie, skierować ją na badania biegłego w celu wydania opinii występowaniu uzależnienia.</text:p>
        </text:list-item>
        <text:list-item>
          <text:p text:style-name="P24"><text:soft-page-break/>W razie odmowy poddania się leczeniu Komisja przygotowuje i kieruje wniosek do Sądu Rejonowego o zobowiązanie do leczenia odwykowego.</text:p>
        </text:list-item>
      </text:list>
      <text:p text:style-name="P1"><text:s/></text:p>
      <text:p text:style-name="P20"><text:tab/></text:p>
      <text:p text:style-name="P20"/>
      <text:p text:style-name="P20"/>
      <text:p text:style-name="P32">Rozdział 5. <text:span text:style-name="T1">Tryb przeprowadzania kontroli punktów sprzedaży napojów alkoholowych</text:span></text:p>
      <text:p text:style-name="P30"/>
      <text:p text:style-name="P31">§ 6</text:p>
      <text:p text:style-name="P31"/>
      <text:list xml:id="list28197161" text:style-name="WW8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">Kontrola przestrzegania zasad obrotu napojami alkoholowymi, stosownie do postanowień ustawy o wychowaniu w trzeźwości i przeciwdziałaniu alkoholizmowi oraz ustawy swobodzie działalności gospodarczej, winna obejmować w szczególności następujące kwest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6">przestrzeganie zasad obrotu napojami alkoholowymi <text:s/>zawartych w ustawie tj. sprzedaży i podawania napojów alkoholowych osobom nieletnim, nietrzeźwym, na kredyt lub pod zastaw,</text:p>
            </text:list-item>
            <text:list-item>
              <text:p text:style-name="P26">powtarzające się w miejscu sprzedaży lub najbliższej okolicy, zakłócenia porządku publicznego w związku ze sprzedażą napojów alkoholowych przez daną placówkę,</text:p>
            </text:list-item>
            <text:list-item>
              <text:p text:style-name="P26">wprowadzanie do sprzedaży napojów alkoholowych pochodzących z nielegalnych źródeł,</text:p>
            </text:list-item>
            <text:list-item>
              <text:p text:style-name="P27">przestrzeganie warunków określonych w zezwoleniu na sprzedaż napojów alkoholowych:</text:p>
              <text:list>
                <text:list-item>
                  <text:p text:style-name="P26">posiadanie aktualnego zezwolenia na obrót napojami alkoholowymi,</text:p>
                </text:list-item>
                <text:list-item>
                  <text:p text:style-name="P26">wniesienie stosownej opłaty,</text:p>
                </text:list-item>
                <text:list-item>
                  <text:p text:style-name="P26">posiadanie zaświadczenia o dokonanej opłacie,</text:p>
                </text:list-item>
                <text:list-item>
                  <text:p text:style-name="P27">posiadanie tytułu prawnego do korzystania z lokalu stanowiącego punkt sprzedaży,</text:p>
                </text:list-item>
              </text:list>
            </text:list-item>
            <text:list-item>
              <text:p text:style-name="P27">przestrzeganie przepisów o dozwolonych formach reklamy i promocji napojów alkoholowych,</text:p>
            </text:list-item>
            <text:list-item>
              <text:p text:style-name="P27">realizację obowiązku umieszczania w kontrolowanych placówkach informacji o szkodliwości spożywania alkoholu.</text:p>
            </text:list-item>
          </text:list>
        </text:list-item>
        <text:list-item>
          <text:p text:style-name="P28">Kontrola może ponadto obejmować:</text:p>
          <text:list>
            <text:list-item>
              <text:p text:style-name="P25">przestrzeganie zakazu sprzedaży napojów alkoholowych w placówkach do tego nieuprawnionych,</text:p>
            </text:list-item>
            <text:list-item>
              <text:p text:style-name="P25">kontrolę wiarygodności składanych przez przedsiębiorcę oświadczeń o wysokości obrotu napojami alkoholowymi,</text:p>
            </text:list-item>
          </text:list>
        </text:list-item>
      </text:list>
      <text:p text:style-name="P20"><text:s text:c="4"/></text:p>
      <text:p text:style-name="P31">§ 7</text:p>
      <text:p text:style-name="P31"/>
      <text:list xml:id="list28204870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Kontroli, o której mowa w § 6 dokonuje zespół ds. kontroli w składzie <text:s/>2 osób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Kontrole przeprowadzane są zgodnie z planem kontroli zatwierdzonym przez Komisję w porozumieniu z Wydziałem Spraw Społecznych i Mieszkaniowych.</text:p>
        </text:list-item>
        <text:list-item>
          <text:p text:style-name="P29">Każdy członek zespołu kontrolującego musi posiadać aktualne upoważnienie do przeprowadzania kontroli.</text:p>
        </text:list-item>
        <text:list-item>
          <text:p text:style-name="P29">Zakres kontroli nie może wykraczać poza wskazany w upoważnieniu.</text:p>
        </text:list-item>
        <text:list-item>
          <text:p text:style-name="P29">Kontrolę wszczyna się nie wcześniej niż po upływie 7 dni i nie później niż przed upływem 30 dni od dnia doręczenia zawiadomienia o zamiarze wszczęcia kontroli.</text:p>
        </text:list-item>
        <text:list-item>
          <text:p text:style-name="P29">Czynności kontrolnych dokonuje się w obecności kontrolowanego lub osoby przez niego upoważnionej.</text:p>
        </text:list-item>
        <text:list-item>
          <text:p text:style-name="P29">Kontrolę przeprowadza się w siedzibie kontrolowanego lub w miejscu wykonywania działalności gospodarczej.</text:p>
        </text:list-item>
        <text:list-item>
          <text:p text:style-name="P29">Czynności kontrolne powinny być przeprowadzone w sposób sprawny i możliwie nie zakłócający funkcjonowania kontrolowanego przedsiębiorcy.</text:p>
        </text:list-item>
        <text:list-item>
          <text:p text:style-name="P29">Zespół dokonuje wpisu do książki kontroli <text:s/>o <text:s/>przeprowadzeniu kontroli.</text:p>
        </text:list-item>
        <text:list-item>
          <text:p text:style-name="P29"><text:soft-page-break/>Z przeprowadzonej kontroli sporządza się protokół, który winien być podpisany przez kontrolowanego i członków zespołu dokonującego kontroli.</text:p>
        </text:list-item>
        <text:list-item>
          <text:p text:style-name="P29">Protokół z kontroli Komisja przekazuje niezwłocznie Naczelnikowi Wydziału Spraw Społecznych i <text:s/>Mieszkaniowych.</text:p>
        </text:list-item>
      </text:list>
      <text:p text:style-name="P20"/>
      <text:p text:style-name="P20"/>
      <text:p text:style-name="P32">Rozdział 6. <text:span text:style-name="T1">Przepisy końcowe.</text:span></text:p>
      <text:p text:style-name="P30"/>
      <text:p text:style-name="P31">§ 8</text:p>
      <text:p text:style-name="P31"/>
      <text:list xml:id="list28218117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Obsługę pracy Komisji zapewnia Wydział Spraw Społecznych i Mieszkaniowych Urzędu Miejskiego w Kaliszu.</text:p>
                                </text:list-item>
                                <text:list-item>
                                  <text:p text:style-name="P36">Wszelkie zmiany niniejszego Regulaminu nastąpić mogą w trybie przewidzianym do jego ustanowi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/>
      <text:p text:style-name="P20"><text:s/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text-properties fo:font-size="16pt" fo:font-weight="bold" style:font-size-asian="16pt" style:font-weight-asian="bold" style:font-size-complex="10pt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2" style:family="text">
      <style:text-properties style:font-name="Times New Roman" style:font-name-complex="Times New Roman"/>
    </style:style>
    <style:style style:name="WW8Num19z2" style:family="text">
      <style:text-properties style:font-name="Times New Roman" style:font-name-complex="Times New Roman"/>
    </style:style>
    <style:style style:name="WW8Num20z2" style:family="text">
      <style:text-properties style:font-name="Times New Roman" style:font-name-complex="Times New Roman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/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/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</dc:title>
    <meta:initial-creator>Twoja nazwa użytkownika</meta:initial-creator>
    <meta:creation-date>2010-07-28T10:40:00</meta:creation-date>
    <dc:creator>Mirosław Robak</dc:creator>
    <dc:date>2010-07-30T07:20:00</dc:date>
    <meta:print-date>2010-06-30T09:53:00</meta:print-date>
    <meta:editing-cycles>3</meta:editing-cycles>
    <meta:editing-duration>PT52113H31M44S</meta:editing-duration>
    <meta:document-statistic meta:table-count="0" meta:image-count="0" meta:object-count="0" meta:page-count="5" meta:paragraph-count="107" meta:word-count="1196" meta:character-count="8750"/>
    <meta:generator>OpenOffice.org/3.2$Win32 OpenOffice.org_project/320m12$Build-9483</meta:generator>
  </office:meta>
</office:document-meta>
</file>