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rządzenie <text:s text:c="2"/>Nr 445/2009</text:p>
      <text:h text:style-name="Heading_20_1" text:outline-level="1">Prezydenta Miasta Kalisza</text:h>
      <text:p text:style-name="P3">z dnia 8 października 2009r.</text:p>
      <text:p text:style-name="P3"/>
      <text:p text:style-name="P1"/>
      <text:p text:style-name="P1">zmieniające zarządzenie w sprawie ustalenia Polityki Bezpieczeństwa Urzędu Miejskiego w Kaliszu oraz Instrukcji zarządzania systemem informatycznym służącym do przetwarzania danych w Urzędzie Miejskim w Kaliszu.</text:p>
      <text:p text:style-name="P1"/>
      <text:p text:style-name="P1"/>
      <text:p text:style-name="P4">Na podstawie art. 36 ust. 2 ustawy z dnia 29 sierpnia 1997r o ochronie danych osobowych (Dz. U. z 2002 r. Nr 101 poz. 926 z późn. zm.), § 3 ust.1 rozporządzenia Ministra Spraw wewnętrznych i Administracji z dnia 29 kwietnia 2004r w sprawie dokumentacji przetwarzania danych osobowych oraz warunków technicznych i organizacyjnych, jakim powinny odpowiadać urządzenia i systemy informatyczne służące do przetwarzania danych osobowych (Dz. U. Nr 100 poz.1024) oraz § 65 Regulaminu Organizacyjnego Urzędu Miejskiego w Kaliszu stanowiącego załącznik do zarządzenia Nr 468/2003 Prezydenta Miasta Kalisza z dnia 7 listopada 2003 r w sprawie ustalenia Regulaminu Organizacyjnego Urzędu Miejskiego (z późn. zm.) <text:span text:style-name="T1">zarządza się,</text:span> co następuje:</text:p>
      <text:p text:style-name="P4"/>
      <text:p text:style-name="P4"/>
      <text:p text:style-name="P2">§ 1.</text:p>
      <text:p text:style-name="P4"/>
      <text:p text:style-name="P4">W zarządzeniu Nr 415/2004 Prezydenta Miasta Kalisza z dnia 30 września 2004r. w sprawie <text:span text:style-name="T3">ustalenia Polityki Bezpieczeństwa Urzędu Miejskiego w Kaliszu oraz Instrukcji zarządzania systemem informatycznym służącym do przetwarzania danych w Urzędzie Miejskim <text:line-break/>w Kaliszu ( z późn. zm.)</text:span> wprowadza się następującą zmianę:</text:p>
      <text:p text:style-name="P4"/>
      <text:p text:style-name="P4">załącznik nr 1 „Polityka Bezpieczeństwa Urzędu Miejskiego w Kaliszu" otrzymuje brzmienie, jak w załączniku do niniejszego zarządzenia.</text:p>
      <text:p text:style-name="P4"/>
      <text:p text:style-name="P4"/>
      <text:p text:style-name="P2">§ 2.</text:p>
      <text:p text:style-name="P4"/>
      <text:p text:style-name="Text_20_body">Wykonanie zarządzenia powierza się kierownikom komórek organizacyjnych Urzędu Miejskiego w Kaliszu.</text:p>
      <text:p text:style-name="Standard"/>
      <text:p text:style-name="Standard"/>
      <text:p text:style-name="P2">§ 3.</text:p>
      <text:p text:style-name="P2"/>
      <text:p text:style-name="Standard">Zarządzenie wchodzi w życie z dniem podpisania.</text:p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  Nr …………</dc:title>
    <meta:initial-creator>KTomczyk</meta:initial-creator>
    <meta:creation-date>2009-08-28T11:20:00</meta:creation-date>
    <dc:creator>Katarzyna Tomczyk</dc:creator>
    <dc:date>2009-11-10T12:58:00</dc:date>
    <meta:print-date>2009-09-07T13:44:00</meta:print-date>
    <meta:editing-cycles>10</meta:editing-cycles>
    <meta:editing-duration>PT00H17M00S</meta:editing-duration>
    <meta:document-statistic meta:table-count="0" meta:image-count="0" meta:object-count="0" meta:page-count="1" meta:paragraph-count="12" meta:word-count="229" meta:character-count="1625"/>
    <meta:generator>OpenOffice.org/3.1$Win32 OpenOffice.org_project/310m11$Build-9399</meta:generator>
  </office:meta>
</office:document-meta>
</file>