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3"/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WW8Num3"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WW8Num3"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WW8Num3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WW8Num3"/>
    <style:style style:name="P24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27" style:family="paragraph" style:parent-style-name="Standard" style:list-style-name="WW8Num1">
      <style:paragraph-properties fo:margin-left="0.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itle">
      <style:text-properties style:font-name="Times New Roman" style:font-size-complex="12pt"/>
    </style:style>
    <style:style style:name="P31" style:family="paragraph" style:parent-style-name="Heading_20_1"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Zarządzenie nr 45/2008 </text:span></text:p>
      <text:p text:style-name="P7">Prezydenta Miasta Kalisza </text:p>
      <text:p text:style-name="P6"><text:span text:style-name="T1">z dnia 28 stycznia 2008 r. </text:span></text:p>
      <text:p text:style-name="P6"><text:span text:style-name="T2">w sprawie ustalenia wysokości dofinansowania wykonania przyłączy <text:line-break/>do miejskiej sieci sanitarnej z równoczesną likwidacją szamba</text:span></text:p>
      <text:p text:style-name="P9"/>
      <text:p text:style-name="P9"/>
      <text:p text:style-name="P9"/>
      <text:p text:style-name="P15"><text:span text:style-name="T3">Na podstawie art. 30 ust. 1 i ust. 2 pkt. 3 i 4 ustawy z dnia 8 marca 1990 r. o samorządzie gminnym (Dz. U. z 2001 r. Nr 142, poz. 1591 z późn. zm.) w związku z zestawieniem przychodów i wydatków Gminnego Funduszu Ochrony Środowiska i Gospodarki Wodnej <text:line-break/>w Kaliszu na 2008 r., stanowiącym załącznik nr 1 do uchwały Nr XVIII/272/2007 Rady Miejskiej Kalisza z dnia 27 grudnia 2007 r. w sprawie zatwierdzenia zestawienia przychodów <text:line-break/>i wydatków Gminnego i Powiatowego Funduszu Ochrony Środowiska i Gospodarki Komunalnej w Kaliszu na 2008 r. oraz w związku z planem przychodów i wydatków Gminnego Funduszu Ochrony Środowiska i Gospodarki Wodnej w Kaliszu, stanowiącym załącznik nr 15 do uchwały Nr XVIII/282/2007 Rady Miejskiej Kalisza z dnia 27 grudnia 2006 r. w sprawie uchwalenia budżetu Kalisza - Miasta na prawach powiatu na 2008 r., zarządza się , co następuje:</text:span></text:p>
      <text:p text:style-name="P10"/>
      <text:p text:style-name="P10"/>
      <text:p text:style-name="P9">§ 1</text:p>
      <text:p text:style-name="P10"/>
      <text:p text:style-name="P15"><text:span text:style-name="T3">Ustala się w 2008 r. dofinansowanie ze środków Gminnego Funduszu Ochrony Środowiska <text:s text:c="6"/>i Gospodarki Wodnej w Kaliszu dla osób fizycznych na wykonanie przyłączy <text:s/>do <text:s/>miejskiej sieci sanitarnej, z równoczesną likwidacją szamb - w wysokości do 70 % kosztów inwestycji, nie więcej jednak niż 1.500 zł. </text:span></text:p>
      <text:p text:style-name="P10"/>
      <text:p text:style-name="P10"/>
      <text:p text:style-name="P9">§ 2</text:p>
      <text:p text:style-name="P9"/>
      <text:p text:style-name="P10">Ustala się warunki przyznania dofinansowania, o którym mowa w § 1, zgodnie <text:line-break/>z załącznikiem do niniejszego zarządzenia. </text:p>
      <text:p text:style-name="P10"/>
      <text:p text:style-name="P10"/>
      <text:p text:style-name="P9">§ 3</text:p>
      <text:p text:style-name="P10"/>
      <text:p text:style-name="P10">Wykonanie zarządzenia powierza się Naczelnikowi Wydziału Środowiska, Rolnictwa <text:line-break/>i Gospodarki Komunalnej przy udziale Naczelnika Wydziału Finansowego.</text:p>
      <text:p text:style-name="P10"/>
      <text:p text:style-name="P10"/>
      <text:p text:style-name="P9">§ 4</text:p>
      <text:p text:style-name="P9"/>
      <text:p text:style-name="P10">Zarządzenie wchodzi w życie z dniem podjęcia. 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2">załącznik do zarządzenia nr 45/2008</text:p>
      <text:p text:style-name="P22">Prezydenta Miasta Kalisza</text:p>
      <text:p text:style-name="P22">z dnia 28 stycznia 2008 r.</text:p>
      <text:p text:style-name="P24">w sprawie ustalenia wysokości dofinansowania</text:p>
      <text:p text:style-name="P25"><text:s text:c="21"/>wykonania przyłączy do miejskiej sieci <text:s text:c="3"/><text:line-break/> <text:s text:c="20"/>sanitarnej z równoczesną likwidacją szamb</text:p>
      <text:p text:style-name="P13"/>
      <text:p text:style-name="P9"/>
      <text:h text:style-name="P31" text:outline-level="1">Warunki przyznania dofinansowania</text:h>
      <text:p text:style-name="P8"/>
      <text:list text:style-name="WW8Num3">
        <text:list-item>
          <text:p text:style-name="P23"><text:span text:style-name="T3">Ubiegającym się o dofinansowanie wykonania przyłącza nieruchomości do <text:s/>miejskiej <text:s/>sieci sanitarnej, <text:s/>z równoczesną likwidacją szamba, może być inwestor, który:<text:line-break/>- wystąpi z wnioskiem w 2008 roku, <text:line-break/>- nie otrzymał dofinansowania z tego tytułu przed 2008r. <text:line-break/>- poniósł, udokumentowane dowodami księgowymi, koszty związane z jego wykonaniem <text:s/><text:line-break/> <text:s text:c="2"/>w latach 2007 – 2008.</text:span></text:p>
        </text:list-item>
        <text:list-item>
          <text:p text:style-name="P16"><text:span text:style-name="T3">Inwestor ubiegający się o dofinansowanie na wykonanie przyłącza (przykanalika) zobowiązany jest do:</text:span></text:p>
        </text:list-item>
      </text:list>
      <text:list text:style-name="WW8Num4">
        <text:list-item>
          <text:p text:style-name="P17"><text:span text:style-name="T3">złożenia wniosku o dofinansowanie wykonania przyłączy <text:s/>do <text:s/>miejskiej sieci sanitarnej, z równoczesną likwidacją szamba, wg. wzoru ustalonego przez Wydział Środowiska, Rolnictwa i Gospodarki Komunalnej Urzędu Miejskiego w Kaliszu, w terminie do dnia 15 listopada 2008 r.,</text:span></text:p>
        </text:list-item>
        <text:list-item>
          <text:p text:style-name="P11">przedłożenia:</text:p>
        </text:list-item>
      </text:list>
      <text:p text:style-name="P26"><text:span text:style-name="T3">a) <text:s/>potwierdzenia tytułu prawnego do korzystania z nieruchomości i zgody właściciela <text:line-break/> <text:s text:c="5"/>nieruchomości na wykonanie inwestycji,</text:span></text:p>
      <text:list text:style-name="WW8Num2">
        <text:list-item>
          <text:p text:style-name="P18"><text:span text:style-name="T3">dowodów księgowych potwierdzających poniesione koszty inwestycji (opracowanie dokumentacji, zakup materiałów, montaż instalacji),</text:span></text:p>
        </text:list-item>
      </text:list>
      <text:list text:style-name="WW8Num1">
        <text:list-item>
          <text:p text:style-name="P27"><text:span text:style-name="T3">inwentaryzacji powykonawczej geodezyjnej instalacji (o ile jest wymagana przez Przedsiębiorstwo Wodociągów i Kanalizacji Sp. z o.o. w Kaliszu),</text:span></text:p>
        </text:list-item>
      </text:list>
      <text:list text:style-name="WW8Num2" text:continue-numbering="true">
        <text:list-item>
          <text:p text:style-name="P18"><text:span text:style-name="T3">protokółu przeglądu lub protokołu odbioru wykonanych robót, sporządzony przez Przedsiębiorstwo Wodociągów i Kanalizacji Sp. z o.o. w Kaliszu,</text:span></text:p>
        </text:list-item>
        <text:list-item>
          <text:p text:style-name="P18"><text:span text:style-name="T3">aktualnej umowy z Przedsiębiorstwem Wodociągów i Kanalizacji w Kaliszu Sp. z o.o. na wprowadzanie ścieków do <text:s/>miejskiej sieci sanitarnej,</text:span></text:p>
        </text:list-item>
      </text:list>
      <text:list text:style-name="WW8Num4" text:continue-numbering="true">
        <text:list-item>
          <text:p text:style-name="P11">likwidacji szamba lub w uzasadnionych przypadkach przystosowania zbiornika do gromadzenia wód opadowych.</text:p>
        </text:list-item>
      </text:list>
      <text:p text:style-name="P28"/>
      <text:list text:style-name="WW8Num3" text:continue-numbering="true">
        <text:list-item>
          <text:p text:style-name="P1"><text:span text:style-name="T4">Przyznanie dofinansowania uzależnione jest od wyników kontroli przeprowadzonej przez przedstawicieli Wydziału Środowiska, Rolnictwa i Gospodarki Komunalnej Urzędu Miejskiego w Kaliszu oraz Przedsiębiorstwa Wodociągów i Kanalizacji w Kaliszu Sp. z o.o. oceniających poprawność wykonania zadania, w tym likwidację szamba.</text:span></text:p>
        </text:list-item>
      </text:list>
      <text:p text:style-name="P2"/>
      <text:list text:style-name="WW8Num3" text:continue-numbering="true">
        <text:list-item>
          <text:p text:style-name="P3">Nie przyznaje się zaliczek na wykonanie zadania. Wypłata dofinansowania następuje w drodze refundacji poniesionych kosztów.</text:p>
        </text:list-item>
      </text:list>
      <text:p text:style-name="P2"/>
      <text:list text:style-name="WW8Num3" text:continue-numbering="true">
        <text:list-item>
          <text:p text:style-name="P3">Dofinansowanie nie dotyczy budowy przyłączy realizowanych w ramach nowych inwestycji. </text:p>
        </text:list-item>
      </text:list>
      <text:p text:style-name="P2"/>
      <text:list text:style-name="WW8Num3" text:continue-numbering="true">
        <text:list-item>
          <text:p text:style-name="P3">Liczba przydzielonych dotacji jest limitowana wysokością zabezpieczonych na realizację akcji środków.</text:p>
        </text:list-item>
      </text:list>
      <text:p text:style-name="P10"><text:soft-page-break/></text:p>
      <text:p text:style-name="P10"/>
      <text:p text:style-name="P30">Uzasadnienie</text:p>
      <text:p text:style-name="P6"><text:span text:style-name="T2">do zarządzenia nr 45/2008</text:span></text:p>
      <text:p text:style-name="P6"><text:span text:style-name="T2">Prezydenta Miasta Kalisza z dnia 28 stycznia 2008 r. </text:span></text:p>
      <text:p text:style-name="P6"><text:span text:style-name="T2">w sprawie ustalenia wysokości dofinansowania wykonania przyłączy <text:line-break/>do miejskiej sieci sanitarnej, z równoczesną likwidacją szamba. </text:span></text:p>
      <text:p text:style-name="P14"/>
      <text:p text:style-name="P14"/>
      <text:p text:style-name="P14"/>
      <text:p text:style-name="P21"><text:span text:style-name="T2"><text:tab/></text:span><text:span text:style-name="T3">Uchwałą <text:s/>nr XVIII/272/2007</text:span><text:span text:style-name="T2"> </text:span><text:span text:style-name="T3">Rady Miejskiej Kalisza z dnia 27 grudnia 2007 r. w sprawie zatwierdzenia zestawienia przychodów i wydatków Gminnego i Powiatowego Funduszu Ochrony Środowiska i Gospodarki Wodnej w Kaliszu na 2008 rok, zabezpieczono w planie Gminnego Funduszu środki w wysokości 60.000 zł na kontynuację akcji dofinansowania wykonania przyłączy <text:s/>do <text:s/>miejskiej sieci sanitarnej, z jednoczesną likwidacją szamba. Zgodnie z polityką proekologiczną Miasta Kalisza podstawowym zadaniem w zakresie ochrony środowiska wodnego jest uporządkowanie gospodarki ściekowej. W tym celu prowadzone są inwestycje polegające na budowie nowych odcinków miejskiej sieci sanitarnej, zbierających ścieki z poszczególnych osiedli i przesyłających je do komunalnej oczyszczalni. Jednocześnie likwidowane są <text:s/>dotychczasowe wyloty nieczyszczonych ścieków do wód powierzchniowych oraz uciążliwe w eksploatacji zbiorniki do ich czasowego gromadzenia. <text:s/>Skierowanie jak największej objętości ścieków do Grupowej Oczyszczalni Ścieków w Kucharach pozwoli na przywrócenie rzece Prośnie i jej dopływom ładu ekologicznego i przyczyni się do poprawy estetyki miasta.</text:span></text:p>
      <text:p text:style-name="P15"><text:span text:style-name="T3"><text:s text:c="8"/>Przedstawiciele Miasta Kalisza oraz Przedsiębiorstwa Wodociągów i Kanalizacji w Kaliszu Sp. z o.o. zadeklarowali wolę współpracy przy weryfikacji wniosków o przyznanie dofinansowania na wykonanie przyłączy kanalizacji sanitarnej. </text:span></text:p>
      <text:p text:style-name="P21"><text:span text:style-name="T3"><text:s text:c="8"/>Podstawą do przyznania dofinansowania dla inwestorów ponoszących koszty przedsięwzięcia w ramach przedmiotowej akcji jest niniejsze zarządzenie.</text:span>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4cm" text:min-label-width="0.635cm"/>
      </text:list-level-style-number>
      <text:list-level-style-number text:level="2" style:num-suffix="." style:num-format="a" style:num-letter-sync="true">
        <style:list-level-properties text:space-before="1.67cm" text:min-label-width="0.635cm"/>
      </text:list-level-style-number>
      <text:list-level-style-number text:level="3" style:num-suffix="." style:num-format="i">
        <style:list-level-properties text:min-label-width="3.575cm" text:min-label-distance="0.318cm" fo:text-align="end"/>
      </text:list-level-style-number>
      <text:list-level-style-number text:level="4" style:num-suffix="." style:num-format="1">
        <style:list-level-properties text:space-before="4.21cm" text:min-label-width="0.635cm"/>
      </text:list-level-style-number>
      <text:list-level-style-number text:level="5" style:num-suffix="." style:num-format="a" style:num-letter-sync="true">
        <style:list-level-properties text:space-before="5.48cm" text:min-label-width="0.635cm"/>
      </text:list-level-style-number>
      <text:list-level-style-number text:level="6" style:num-suffix="." style:num-format="i">
        <style:list-level-properties text:min-label-width="7.385cm" text:min-label-distance="0.318cm" fo:text-align="end"/>
      </text:list-level-style-number>
      <text:list-level-style-number text:level="7" style:num-suffix="." style:num-format="1">
        <style:list-level-properties text:space-before="8.02cm" text:min-label-width="0.635cm"/>
      </text:list-level-style-number>
      <text:list-level-style-number text:level="8" style:num-suffix="." style:num-format="a" style:num-letter-sync="true">
        <style:list-level-properties text:space-before="9.29cm" text:min-label-width="0.635cm"/>
      </text:list-level-style-number>
      <text:list-level-style-number text:level="9" style:num-suffix="." style:num-format="i">
        <style:list-level-properties text:min-label-width="11.1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M_Galuba</meta:initial-creator>
    <meta:creation-date>2008-02-19T14:44:00</meta:creation-date>
    <dc:creator>M_Galuba</dc:creator>
    <dc:date>2008-02-19T14:44:00</dc:date>
    <meta:print-date>2008-01-22T11:0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0" meta:word-count="777" meta:character-count="5887"/>
  </office:meta>
</office:document-meta>
</file>