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.635cm" fo:margin-bottom="0.423cm" fo:text-align="justify" style:justify-single-word="false" fo:text-indent="0.011cm" style:auto-text-indent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.423cm" fo:margin-bottom="0.423cm"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 fo:break-before="page" style:text-autospace="non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top="0cm" fo:margin-bottom="0.212cm" fo:line-height="120%"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margin-top="0cm" fo:margin-bottom="0.423cm" fo:text-align="justify" style:justify-single-word="false" fo:text-indent="0.011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4" style:family="paragraph" style:parent-style-name="Standard" style:list-style-name="WW8Num1">
      <style:paragraph-properties fo:text-align="justify" style:justify-single-word="false"/>
      <style:text-properties fo:color="#000000" fo:font-size="12pt" fo:letter-spacing="0.007cm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margin-top="0cm" fo:margin-bottom="0.212cm" fo:line-height="120%" fo:text-align="justify" style:justify-single-word="false" style:text-autospace="none"/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43/2009</text:p>
      <text:p text:style-name="P1">Prezydenta Miasta Kalisza</text:p>
      <text:p text:style-name="P11">z dnia 27 stycznia 2009 roku.</text:p>
      <text:p text:style-name="P12">w sprawie przekazania środków trwałych Wydziałowi Zarządzania Kryzysowego i Spraw Obronnych w celu sprawowania nadzoru nad dalszą eksploatacją tego majątku.</text:p>
      <text:p text:style-name="P13">Na podstawie art. 30 ust. 2 pkt 3 ustawy z dnia 8 marca 1990 r. o samorządzie gminnym <text:line-break/>(Dz. U. z 2001 r. Nr 142, poz. 1591 z późn. zm.), w związku z zarządzeniem Prezydenta Miasta Kalisza Nr 534/2008 z dnia 31 grudnia 2008 r. wprowadzającym „Politykę Rachunkowości Urzędu Miejskiego w Kaliszu” zarządza się, co następuje:</text:p>
      <text:p text:style-name="P6">§ 1.</text:p>
      <text:p text:style-name="P2"><text:span text:style-name="T1">Postanawia się przekazać następujące środki trwałe</text:span><text:span text:style-name="T2">:</text:span></text:p>
      <text:list text:style-name="WW8Num1">
        <text:list-item>
          <text:p text:style-name="P14">Elektroniczną syrenę alarmową typu: MOBILA 100 (przenośna) o wartości początkowej 9.882,00 zł (nr inwentarzowy 6-259),</text:p>
        </text:list-item>
        <text:list-item>
          <text:p text:style-name="P14">System Alarmowy – elektroniczna syrena alarmowa typu: EWSA 2 w budynku przy ul. Piekarskiej 5 w Kaliszu o wartości początkowej 13.511,50 zł (nr inwentarzowy 6-251),</text:p>
        </text:list-item>
        <text:list-item>
          <text:p text:style-name="P14">System Alarmowy – elektroniczna syrena alarmowa typu: EWSA 2 w budynku przy ul. Babina 13 w Kaliszu o wartości początkowej 13.359,00 zł (nr inwentarzowy 6-250),</text:p>
        </text:list-item>
        <text:list-item>
          <text:p text:style-name="P14">System Alarmowy – elektroniczna syrena alarmowa typu: EWSA 2 w budynku przy Alei Wolności 27 w Kaliszu o wartości początkowej 13.182,10 zł (nr inwentarzowy 6-256),</text:p>
        </text:list-item>
        <text:list-item>
          <text:p text:style-name="P14">System Alarmowy – elektroniczna syrena alarmowa typu: EWSA 2 w budynku przy ul. Pułaskiego 33 w Kaliszu o wartości początkowej 13.182,10 zł (nr inwentarzowy 6-255)</text:p>
        </text:list-item>
      </text:list>
      <text:p text:style-name="P15">Wydziałowi Zarządzania Kryzysowego i Spraw Obronnych w celu sprawowania nadzoru nad dalszą eksploatacją tego majątku.</text:p>
      <text:p text:style-name="P9">§ 2.</text:p>
      <text:p text:style-name="P15">Wykonanie zarządzenia powierza się Naczelnikowi Wydziału Gospodarowania Mieniem i Naczelnikowi Wydziału Zarządzania Kryzysowego i Spraw Obronnych, przy udziale Skarbnika Miasta.</text:p>
      <text:p text:style-name="P6">§ 3.</text:p>
      <text:p text:style-name="P3">Zarządzenie wchodzi w życie z dniem podpisania.</text:p>
      <text:p text:style-name="P7"/>
      <text:p text:style-name="P4">Uzasadnienie</text:p>
      <text:p text:style-name="P4">do zarządzenia Nr 43/2009</text:p>
      <text:p text:style-name="P4">Prezydenta Miasta Kalisza</text:p>
      <text:p text:style-name="P4">z dnia 27 stycznia 2009 roku.</text:p>
      <text:p text:style-name="P5">w sprawie przekazania środków trwałych Wydziałowi Zarządzania Kryzysowego i Spraw Obronnych w celu sprawowania nadzoru nad dalszą eksploatacją tego majątku.</text:p>
      <text:p text:style-name="P16">Wymienione w zarządzeniu środki trwałe zostały przyjęte na ewidencję księgową Miasta na podstawie dowodów OT wystawionych po zakończeniu i rozliczeniu inwestycji finansowanych z budżetu Miasta Kalisza, prowadzonych przez Wydział Rozbudowy Miasta i Inwestycji.</text:p>
      <text:p text:style-name="P16">Przedmiotowe środki trwałe to syreny alarmowe tworzące punkty alarmowe wchodzące w skład centralnego systemu alarmowego Miasta Kalisza.</text:p>
      <text:p text:style-name="P16">W celu zapewnienia właściwego nadzoru nad mieniem komunalnym i prawidłowej eksploatacji tego mienia, przedmiotowe środki trwałe przekazuje się w nadzór właściwemu merytorycznie Wydziałowi Urzędu Miejskiego tj. Wydziałowi Zarządzania Kryzysowego i Spraw Obronnych.</text:p>
      <text:p text:style-name="P8">Wobec powyższego wydanie niniejszego zarządzenia jest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1/00230;0;1  zarządzenie PMK - przekazanie środków trwałych</dc:title>
    <meta:initial-creator>MPilas</meta:initial-creator>
    <meta:creation-date>2009-02-20T12:55:00</meta:creation-date>
    <dc:creator>Maciej Matecki</dc:creator>
    <dc:date>2009-02-25T09:09:31</dc:date>
    <meta:print-date>2009-01-23T13:20:00</meta:print-date>
    <meta:editing-cycles>4</meta:editing-cycles>
    <meta:editing-duration>PT3M22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N</meta:user-defined>
    <meta:user-defined meta:name="LTE Document Number" meta:value-type="string">2009/01/00230</meta:user-defined>
    <meta:user-defined meta:name="LTE Capitel Number" meta:value-type="string">1</meta:user-defined>
    <meta:document-statistic meta:table-count="0" meta:image-count="0" meta:object-count="0" meta:page-count="2" meta:paragraph-count="26" meta:word-count="381" meta:character-count="2695"/>
  </office:meta>
</office:document-meta>
</file>