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7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18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19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0" style:family="paragraph" style:parent-style-name="Heading_20_1">
      <style:paragraph-properties style:snap-to-layout-grid="false"/>
    </style:style>
    <style:style style:name="P21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2" style:family="paragraph" style:parent-style-name="Title">
      <style:paragraph-properties fo:margin-left="4.995cm" fo:margin-right="4.246cm" fo:line-height="100%" fo:text-align="justify" style:justify-single-word="false" fo:text-indent="0cm" style:auto-text-indent="false">
        <style:tab-stops>
          <style:tab-stop style:position="10.003cm"/>
        </style:tab-stops>
      </style:paragraph-properties>
    </style:style>
    <style:style style:name="P23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24" style:family="paragraph" style:parent-style-name="Header">
      <style:paragraph-properties style:snap-to-layout-grid="false">
        <style:tab-stops/>
      </style:paragraph-properties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28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font-size-complex="12pt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tyle="italic" style:font-style-asian="italic" style:font-style-complex="italic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fo:font-size="8pt" style:font-size-asian="8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arządzenie Nr 86/2009<text:line-break/>Prezydenta Miasta Kalisza<text:line-break/>z dnia 18 lutego 2009 roku</text:span></text:p>
      <text:p text:style-name="P22"/>
      <text:p text:style-name="P16"><text:span text:style-name="T2">w sprawie zmian w układzie wykonawczym budżetu Kalisza - Miasta na prawach powiatu na 2009 rok.</text:span></text:p>
      <text:p text:style-name="P1"/>
      <text:p text:style-name="P1"/>
      <text:p text:style-name="Text_20_body">Na podstawie art. 186 ust. 1 pkt 1 ustawy z dnia 30 czerwca 2005 r. o finansach publicznych /Dz. U. Nr 249 poz. 2104 z późn. zm./ oraz art. 30 ust. 1 ustawy z dnia <text:line-break/><text:span text:style-name="T6">8 marca 1990 r. o samorządzie gminnym /Dz. U. z 2001 r. Nr 142, poz. 1591 <text:line-break/>z późn. zm./</text:span></text:p>
      <text:p text:style-name="P1"/>
      <text:p text:style-name="P3">zarządza się, co następuje:</text:p>
      <text:p text:style-name="P1"/>
      <text:p text:style-name="P1"/>
      <text:p text:style-name="P2">§ 1.</text:p>
      <text:p text:style-name="P1"/>
      <text:p text:style-name="P1">W zarządzeniu Nr 25/2009 Prezydenta Miasta Kalisza z dnia 19 stycznia 2009 roku w sprawie ustalenia układu wykonawczego budżetu Kalisza – Miasta na prawach powiatu na 2009 rok wprowadza się następujące zmiany:</text:p>
      <text:p text:style-name="P1"/>
      <text:list text:style-name="WW8Num7">
        <text:list-item>
          <text:p text:style-name="P17"><text:span text:style-name="T3">w układzie wykonawczym budżetu Powiatu</text:span><text:span text:style-name="T4"> (załącznik Nr 1: </text:span><text:span text:style-name="T5">w części dotyczącej Powiatu</text:span><text:span text:style-name="T4"> i Nr 3 do ww. zarządzenia) wprowadza się zmiany planowanych wydatków pomiędzy paragrafami klasyfikacji budżetowej zgodnie z załącznikiem do niniejszego zarządzenia.</text:span></text:p>
        </text:list-item>
      </text:list>
      <text:p text:style-name="P4"/>
      <text:p text:style-name="P4"/>
      <text:p text:style-name="P2">§ 2.</text:p>
      <text:p text:style-name="P1"/>
      <text:p text:style-name="P1">Zarządzenie wchodzi w życie z dniem podpisania.</text:p>
      <text:p text:style-name="P1"/>
      <text:p text:style-name="P1"/>
      <text:p text:style-name="P1"/>
      <text:p text:style-name="P1"/>
      <text:p text:style-name="P1"/>
      <text:p text:style-name="P18">Załącznik </text:p>
      <text:p text:style-name="P6"><text:span text:style-name="T8">do zarządzenia Nr 86/2009</text:span></text:p>
      <text:h text:style-name="Heading_20_3" text:outline-level="3">Prezydenta Miasta Kalisza</text:h>
      <text:p text:style-name="P6"><text:span text:style-name="T8">z dnia 18 lutego 2009 r.</text:span></text:p>
      <text:h text:style-name="P19" text:outline-level="2">ZMIANY W BUDŻECIE POWIATU PLANOWANYCH WYDATKÓW </text:h>
      <text:p text:style-name="P8">POMIĘDZY PARAGRAFAMI KLASYFIKACJI BUDŻETOWEJ</text:p>
      <text:p text:style-name="P10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r wniosku/Wnioskodawca</text:p>
          </table:table-cell>
          <table:table-cell table:style-name="Tabela1.A1" office:value-type="string">
            <text:p text:style-name="P9">Dział</text:p>
          </table:table-cell>
          <table:table-cell table:style-name="Tabela1.A1" office:value-type="string">
            <text:p text:style-name="P9">Rozdział/Zadanie</text:p>
          </table:table-cell>
          <table:table-cell table:style-name="Tabela1.E1" office:value-type="string">
            <text:p text:style-name="P9">§</text:p>
          </table:table-cell>
          <table:table-cell table:style-name="Tabela1.E1" office:value-type="string">
            <text:p text:style-name="P9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9">Zmiany w planie</text:p>
                  <text:p text:style-name="P8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9">Zmniejszenia</text:p>
                </table:table-cell>
                <table:table-cell table:style-name="Tabela1.G1.1.1" office:value-type="string">
                  <text:p text:style-name="P9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9">Plan </text:p>
            <text:p text:style-name="P8">po zmianach</text:p>
          </table:table-cell>
        </table:table-row>
        <table:table-row table:style-name="Tabela1.2">
          <table:table-cell table:style-name="Tabela1.G1.1.1" office:value-type="string">
            <text:p text:style-name="P11">1</text:p>
          </table:table-cell>
          <table:table-cell table:style-name="Tabela1.G1.1.1" office:value-type="string">
            <text:p text:style-name="P11">2</text:p>
          </table:table-cell>
          <table:table-cell table:style-name="Tabela1.G1.1.1" office:value-type="string">
            <text:p text:style-name="P11">3</text:p>
          </table:table-cell>
          <table:table-cell table:style-name="Tabela1.D2" office:value-type="string">
            <text:p text:style-name="P11">4</text:p>
          </table:table-cell>
          <table:table-cell table:style-name="Tabela1.G1.1.1" office:value-type="string">
            <text:p text:style-name="P11">5</text:p>
          </table:table-cell>
          <table:table-cell table:style-name="Tabela1.G1.1.1" office:value-type="string">
            <text:p text:style-name="P11">6</text:p>
          </table:table-cell>
          <table:table-cell table:style-name="Tabela1.G1.1.1" office:value-type="string">
            <text:p text:style-name="P11">7</text:p>
          </table:table-cell>
          <table:table-cell table:style-name="Tabela1.G1.1.1" office:value-type="string">
            <text:p text:style-name="P11">8</text:p>
          </table:table-cell>
          <table:table-cell table:style-name="Tabela1.I2" office:value-type="string">
            <text:p text:style-name="P11">9</text:p>
          </table:table-cell>
        </table:table-row>
        <table:table-row table:style-name="Tabela1.3">
          <table:table-cell table:style-name="Tabela1.D2" office:value-type="string">
            <text:p text:style-name="P9">1.</text:p>
          </table:table-cell>
          <table:table-cell table:style-name="Tabela1.D2" office:value-type="string">
            <text:h text:style-name="P20" text:outline-level="1"><text:span text:style-name="T9">Wniosek nr WGM.KM.3014-0002/09 <text:s text:c="3"/>(WGM)</text:span></text:h>
          </table:table-cell>
          <table:table-cell table:style-name="Tabela1.A1" office:value-type="string">
            <text:p text:style-name="P5"><text:span text:style-name="T8">700</text:span></text:p>
          </table:table-cell>
          <table:table-cell table:style-name="Tabela1.E1" office:value-type="string">
            <text:p text:style-name="P25"/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7">5.605</text:p>
          </table:table-cell>
          <table:table-cell table:style-name="Tabela1.E1" office:value-type="string">
            <text:p text:style-name="P7">5.605</text:p>
          </table:table-cell>
          <table:table-cell table:style-name="Tabela1.I1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21" text:outline-level="1">2009/02/00700</text:h>
          </table:table-cell>
          <table:table-cell table:style-name="Tabela1.C4" office:value-type="string">
            <text:p text:style-name="P7"/>
          </table:table-cell>
          <table:table-cell table:style-name="Tabela1.A1" office:value-type="string">
            <text:p text:style-name="P24"><text:span text:style-name="T10">70005</text:span></text:p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3">5.605</text:p>
          </table:table-cell>
          <table:table-cell table:style-name="Tabela1.E1" office:value-type="string">
            <text:p text:style-name="P13">5.605</text:p>
          </table:table-cell>
          <table:table-cell table:style-name="Tabela1.I1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21" text:outline-level="1">z dnia 16.02.2009 r.</text:h>
          </table:table-cell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24"><text:span text:style-name="T7">zadania własne + </text:span><text:span text:style-name="T11">zadania</text:span></text:p>
          </table:table-cell>
          <table:table-cell table:style-name="Tabela1.E1" office:value-type="string">
            <text:p text:style-name="P9">4210</text:p>
          </table:table-cell>
          <table:table-cell table:style-name="Tabela1.E1" office:value-type="string">
            <text:p text:style-name="P12">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150</text:p>
          </table:table-cell>
          <table:table-cell table:style-name="Tabela1.I1" office:value-type="string">
            <text:p text:style-name="P12">150</text:p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21" text:outline-level="1">Naczelnika Wydziału Gospodarowania</text:h>
          </table:table-cell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27">zlecone z zakresu</text:p>
          </table:table-cell>
          <table:table-cell table:style-name="Tabela1.E1" office:value-type="string">
            <text:p text:style-name="P9">4260</text:p>
          </table:table-cell>
          <table:table-cell table:style-name="Tabela1.E1" office:value-type="string">
            <text:p text:style-name="P12">5.905</text:p>
          </table:table-cell>
          <table:table-cell table:style-name="Tabela1.E1" office:value-type="string">
            <text:p text:style-name="P14">3.105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2">2.800</text:p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21" text:outline-level="1">Mieniem</text:h>
          </table:table-cell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28">administracji rządowej</text:p>
          </table:table-cell>
          <table:table-cell table:style-name="Tabela1.E1" office:value-type="string">
            <text:p text:style-name="P9">4300</text:p>
          </table:table-cell>
          <table:table-cell table:style-name="Tabela1.E1" office:value-type="string">
            <text:p text:style-name="P12">12.00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2.455</text:p>
          </table:table-cell>
          <table:table-cell table:style-name="Tabela1.I1" office:value-type="string">
            <text:p text:style-name="P12">14.455</text:p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21" text:outline-level="1"/>
          </table:table-cell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26"/>
          </table:table-cell>
          <table:table-cell table:style-name="Tabela1.E1" office:value-type="string">
            <text:p text:style-name="P9">4590</text:p>
          </table:table-cell>
          <table:table-cell table:style-name="Tabela1.E1" office:value-type="string">
            <text:p text:style-name="P12">3.000</text:p>
          </table:table-cell>
          <table:table-cell table:style-name="Tabela1.E1" office:value-type="string">
            <text:p text:style-name="P14">2.50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2">500</text:p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21" text:outline-level="1"/>
          </table:table-cell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26"/>
          </table:table-cell>
          <table:table-cell table:style-name="Tabela1.E1" office:value-type="string">
            <text:p text:style-name="P9">4610</text:p>
          </table:table-cell>
          <table:table-cell table:style-name="Tabela1.E1" office:value-type="string">
            <text:p text:style-name="P12">7.00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3.000</text:p>
          </table:table-cell>
          <table:table-cell table:style-name="Tabela1.I1" office:value-type="string">
            <text:p text:style-name="P12">10.000</text:p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21" text:outline-level="1"/>
          </table:table-cell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26"/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2"/>
          </table:table-cell>
        </table:table-row>
        <table:table-row table:style-name="Tabela1.3">
          <table:table-cell table:style-name="Tabela1.A11" office:value-type="string">
            <text:p text:style-name="P7"/>
          </table:table-cell>
          <table:table-cell table:style-name="Tabela1.A11" office:value-type="string">
            <text:h text:style-name="P21" text:outline-level="1"/>
          </table:table-cell>
          <table:table-cell table:style-name="Tabela1.C11" office:value-type="string">
            <text:p text:style-name="P7"/>
          </table:table-cell>
          <table:table-cell table:style-name="Tabela1.C11" office:value-type="string">
            <text:p text:style-name="P26"/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7"/>
          </table:table-cell>
          <table:table-cell table:style-name="Tabela1.E1" office:value-type="string">
            <text:p text:style-name="P7"/>
          </table:table-cell>
          <table:table-cell table:style-name="Tabela1.I1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9-20T11:22:00</meta:creation-date>
    <dc:creator>Maciej Matecki - Urząd Miejski w Kaliszu</dc:creator>
    <dc:date>2009-02-25T11:44:00</dc:date>
    <meta:print-date>2009-01-13T14:37:00</meta:print-date>
    <meta:editing-cycles>1146</meta:editing-cycles>
    <meta:editing-duration>PT12H36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79" meta:word-count="267" meta:character-count="1582"/>
  </office:meta>
</office:document-meta>
</file>