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5" style:family="paragraph" style:parent-style-name="Tekst_20_podstawowy_20_3">
      <style:paragraph-properties fo:text-align="center" style:justify-single-word="false"/>
    </style:style>
    <style:style style:name="P6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7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8" style:family="paragraph" style:parent-style-name="Tekst_20_podstawowy_20_3">
      <style:paragraph-properties fo:margin-left="1cm" fo:margin-right="0cm" fo:text-indent="-1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0" style:family="paragraph" style:parent-style-name="Text_20_body_20_indent">
      <style:paragraph-properties fo:text-align="justify" style:justify-single-word="false"/>
    </style:style>
    <style:style style:name="P21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22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<text:s/>Nr 116/2009</text:p>
      <text:h text:style-name="P1" text:outline-level="1">Prezydenta Miasta Kalisza</text:h>
      <text:p text:style-name="P9">z dnia 02.03.2009 r. </text:p>
      <text:p text:style-name="P12"/>
      <text:p text:style-name="P12"/>
      <text:p text:style-name="P8">w sprawie <text:s/>przeznaczenia do bezprzetargowej sprzedaży lokali mieszkalnych na rzecz ich najemców.</text:p>
      <text:p text:style-name="Standard"/>
      <text:p text:style-name="P22"/>
      <text:p text:style-name="P20">Na <text:s/>podstawie art.30 ust.1 i 2 pkt. 3 <text:s/>ustawy z dnia 8 marca 1990r. o samorządzie gminnym (Dz.U. z 2001r. Nr 142, poz. 1591, z <text:s/>późn. <text:s/>zm.), art. 11 ust. 1, art. 28, 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lokali (Dz.U. z 2000r. Nr 80 poz. 903 z <text:s/>późn. zm.) <text:s/>oraz <text:s text:c="2"/>uchwały <text:s/>Nr <text:s text:c="2"/>XXXVIII/599/2005 Rady Miejskiej Kalisza z dnia 24 listopada 2005r. w sprawie ustalenia zasad sprzedaży lokali mieszkalnych stanowiących <text:s/>zasób mieszkaniowy <text:s/>Miasta <text:s/>Kalisza (Dz.Urz.Woj.Wlkp. z 2005r. Nr197 poz.5453 z póź.zm) zarządza <text:s/>się, <text:s/>co następuje:</text:p>
      <text:p text:style-name="P5"/>
      <text:p text:style-name="P5"/>
      <text:p text:style-name="P5"/>
      <text:p text:style-name="P5">§ 1.</text:p>
      <text:p text:style-name="P3"/>
      <text:p text:style-name="P2"><text:span text:style-name="T2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użytkowanie wieczyste ułamkowych części gruntu, będące własnością <text:s/>Miasta Kalisza, położone w Kaliszu i oznaczone jako:</text:span></text:p>
      <text:p text:style-name="P4"/>
      <text:list text:style-name="WW8Num1">
        <text:list-item>
          <text:p text:style-name="P11">nieruchomość lokalowa - lokal nr 38 przy <text:s/>ul.Górnośląska 63a</text:p>
        </text:list-item>
        <text:list-item>
          <text:p text:style-name="P11">nieruchomość lokalowa - lokal nr 13 przy <text:s/>ul.Górnośląska 63</text:p>
        </text:list-item>
        <text:list-item>
          <text:p text:style-name="P11">nieruchomość lokalowa - lokal nr 12 przy <text:s/>ul.Górnośląska 19</text:p>
        </text:list-item>
        <text:list-item>
          <text:p text:style-name="P11">nieruchomość lokalowa - lokal nr 15 przy <text:s/>ul.Graniczna 45</text:p>
        </text:list-item>
        <text:list-item>
          <text:p text:style-name="P11">nieruchomość lokalowa - lokal nr 39 przy <text:s/>ul. Południowa 64</text:p>
        </text:list-item>
        <text:list-item>
          <text:p text:style-name="P11">nieruchomość lokalowa - lokal nr 5 przy <text:s/>ul. Pułaskiego 26</text:p>
        </text:list-item>
        <text:list-item>
          <text:p text:style-name="P11">nieruchomość lokalowa - lokal nr 73 przy <text:s/>ul.Serbinowska 9</text:p>
        </text:list-item>
        <text:list-item>
          <text:p text:style-name="P11">nieruchomość lokalowa - lokal nr 21 przy <text:s/>ul.Serbinowska 12</text:p>
        </text:list-item>
        <text:list-item>
          <text:p text:style-name="P11">nieruchomość lokalowa - lokal nr 19 przy <text:s/>ul.Serbinowska 12a</text:p>
        </text:list-item>
        <text:list-item>
          <text:p text:style-name="P11">nieruchomość lokalowa - lokal nr 37 przy <text:s/>ul.Serbinowska 14a</text:p>
        </text:list-item>
        <text:list-item>
          <text:p text:style-name="P11">nieruchomość lokalowa - lokal nr 33 przy <text:s/>ul.Serbinowska 14</text:p>
        </text:list-item>
        <text:list-item>
          <text:p text:style-name="P11">nieruchomość lokalowa - lokal nr 39 przy <text:s/>Al.Wojska Polskiego 72</text:p>
        </text:list-item>
        <text:list-item>
          <text:p text:style-name="P11">nieruchomość lokalowa - lokal nr <text:s/>22 przy <text:s/>Al.Wojska Polskiego 72</text:p>
        </text:list-item>
      </text:list>
      <text:p text:style-name="P6"/>
      <text:p text:style-name="P6"/>
      <text:p text:style-name="P6">§ 2.</text:p>
      <text:p text:style-name="P7"/>
      <text:p text:style-name="P10">Wykaz nieruchomości, o których mowa w § 1 podlega wywieszeniu na tablicy ogłoszeń <text:s/>w Urzędzie <text:s/>Miejskim <text:s/>w Kaliszu na okres 21 dni oraz podaniu do wiadomości w prasie lokalnej oraz na stronach internetowych Urzędu Miejskiego w Kaliszu. </text:p>
      <text:p text:style-name="P13"/>
      <text:p text:style-name="P13"><text:soft-page-break/></text:p>
      <text:p text:style-name="P14">§ 3.</text:p>
      <text:p text:style-name="P18"/>
      <text:p text:style-name="P17">Wykonanie zarządzenia powierza się Naczelnikowi Wydziału Gospodarowania Mieniem.</text:p>
      <text:p text:style-name="P17"/>
      <text:p text:style-name="P17"/>
      <text:p text:style-name="P15">§ 4.</text:p>
      <text:p text:style-name="P16"/>
      <text:p text:style-name="P21">Zarządzenie wchodzi w życie z dniem <text:s/>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53cm" text:min-label-width="0.661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 Nr 116/2009</dc:title>
    <meta:initial-creator>Elżbieta Burzyńska</meta:initial-creator>
    <meta:creation-date>2009-03-18T09:49:00</meta:creation-date>
    <dc:creator>Maciej Matecki - Urząd Miejski w Kaliszu</dc:creator>
    <dc:date>2009-03-18T15:03:00</dc:date>
    <meta:editing-cycles>2</meta:editing-cycles>
    <meta:editing-duration>PT1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6" meta:word-count="363" meta:character-count="2477"/>
  </office:meta>
</office:document-meta>
</file>