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Tekst_20_podstawowy_20_2" style:list-style-name="L1">
      <style:paragraph-properties fo:text-align="justify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rządzenie Nr 94/2009</text:p>
      <text:p text:style-name="P1">Prezydenta Miasta Kalisza</text:p>
      <text:p text:style-name="P7"><text:s/>z dnia 24 lutego 2009r.</text:p>
      <text:p text:style-name="P14"/>
      <text:p text:style-name="P14"/>
      <text:p text:style-name="P8">zmieniające zarządzenie Nr 146/2003 Prezydenta Miasta Kalisza z dnia 31 marca 2003 r. <text:s text:c="17"/>w sprawie powołania Komisji Mieszkaniowej</text:p>
      <text:p text:style-name="P8"/>
      <text:p text:style-name="P9">Na podstawie art. 30 ust. 1 i 2 pkt 3 ustawy z dnia 8 marca 1990r. o samorządzie gminnym (Dz. U. z 2001 r.<text:line-break/>Nr 142 poz. 1591 z późn. zm.), § 11 ust. 6 Regulaminu Organizacyjnego Urzędu Miejskiego w Kaliszu, stanowiącego załącznik do zarządzenia nr 468/2003 Prezydenta Miasta Kalisza z dnia 7 listopada 2003 r.<text:line-break/>w sprawie ustalenia Regulaminu Organizacyjnego Urzędu Miejskiego z późn. zm., § 7 ust. 5 uchwały<text:line-break/>Nr XV/198/2004 Rady Miejskiej Kalisza z dnia 5 lutego 2004r. w sprawie ustalenia zasad wynajmowania lokali wchodzących w skład mieszkaniowego zasobu Miasta Kalisza z późn. zm., w związku z § 20 ust. 2 Aktu Założycielskiego Sp. z o.o. - Kaliskiego Towarzystwa Budownictwa Społecznego w Kaliszu z dnia <text:line-break/>19 czerwca 1997 r. (z późn. zm.) <text:s/>zarządza się co następuje: </text:p>
      <text:p text:style-name="P9"/>
      <text:p text:style-name="P12">§ 1</text:p>
      <text:p text:style-name="P12"/>
      <text:p text:style-name="P11"><text:s/>W <text:s/><text:span text:style-name="T2">§ </text:span>1 zarządzenia Nr 146/2003 Prezydenta Miasta Kalisza z dnia 31 marca 2003 r. w sprawie powołania Komisji Mieszkaniowej <text:s/>dodaje się p. 18 w brzmieniu :</text:p>
      <text:p text:style-name="P11"/>
      <text:p text:style-name="P11">„ 18. Zbigniew Wrzesiński ”</text:p>
      <text:list text:style-name="L1">
        <text:list-header>
          <text:p text:style-name="P17"/>
        </text:list-header>
      </text:list>
      <text:p text:style-name="P2">§ 2</text:p>
      <text:p text:style-name="P2"/>
      <text:p text:style-name="P3">Wykonanie zarządzenia powierza się Naczelnikowi Wydziału Spraw Społecznych <text:line-break/>i Mieszkaniowych Urzędu Miejskiego w Kaliszu.</text:p>
      <text:p text:style-name="P3"/>
      <text:p text:style-name="P2">§ 3</text:p>
      <text:p text:style-name="P2"/>
      <text:p text:style-name="P3">Zarządzenie wchodzi w życie z dniem podpisania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6">Uzasadnienie</text:p>
      <text:p text:style-name="P16">do Zarządzenia Nr 94/2008 Prezydenta Miasta Kalisza z dn. 24 lutego 2009r.<text:line-break/>w sprawie zmiany składu Komisji Mieszkaniowej</text:p>
      <text:p text:style-name="P4"/>
      <text:p text:style-name="P4"/>
      <text:p text:style-name="P5"><text:tab/>Komisja Mieszkaniowa jako ciało społecznie realizujące zadania opiniowania wniosków osób ubiegających się o ujęcie w rocznym wykazie oraz projekty rocznych wykazów osób spełniających kryteria pierwszeństwa zawarcia umów najmu lokali wchodzących w skład mieszkaniowego zasobu Miasta Kalisza, a także rozpatruje wnioski o wynajęcie mieszkania <text:line-break/>w zasobie Kaliskiego Towarzystwa Budownictwa Społecznego Sp. z o. o. w Kaliszu.</text:p>
      <text:p text:style-name="P13">Skład Komisji Mieszkaniowej ustala i zarządzeniem powołuje Prezydent Miasta Kalisza. <text:line-break/>W związku z wolą powiększenia składu Komisji Mieszkaniowej do jej dalszych prac i pozytywną opinią Komisji w tej sprawie, wyrażoną na posiedzeniu w dn. 5 lutego 2009r., <text:s/>zasadne jest wydanie niniejszego Zarządzeni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2-16T10:07:46</meta:creation-date>
    <dc:creator>Maciej Matecki</dc:creator>
    <dc:date>2009-02-27T14:03:46</dc:date>
    <meta:print-date>2009-02-19T12:30:38</meta:print-date>
    <meta:editing-cycles>6</meta:editing-cycles>
    <meta:editing-duration>PT3H14M5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16" meta:word-count="329" meta:character-count="2197"/>
  </office:meta>
</office:document-meta>
</file>