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92/2009</text:span></text:p>
      <text:p text:style-name="P3">Prezydenta Miasta Kalisza</text:p>
      <text:p text:style-name="P2"><text:span text:style-name="T1">z dnia 24 lutego 2009r.</text:span></text:p>
      <text:p text:style-name="P6"/>
      <text:p text:style-name="P6"/>
      <text:p text:style-name="P1">zmieniające zarządzenie w sprawie powołania komisji przetargowej.</text:p>
      <text:p text:style-name="P6"/>
      <text:p text:style-name="P6"/>
      <text:p text:style-name="Tekst_20_podstawowy_20_2">Na podstawie art. 21 ust. 1 ustawy z dnia 29 stycznia 2004r. Prawo zamówień publicznych (Dz. U. z 2007r., Nr 223, poz. 1655z późn.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6"/>
      <text:p text:style-name="P8">§ 1.</text:p>
      <text:p text:style-name="P8"/>
      <text:p text:style-name="P4"><text:span text:style-name="T3">W zarządzeniu Nr 48/2009 Prezydenta Miasta Kalisza z dnia 29 stycznia 2009r. <text:line-break/>w sprawie powołania komisji przetargowej dokonuje się następujących zmian:</text:span></text:p>
      <text:p text:style-name="P4"><text:span text:style-name="T3"><text:s/>w </text:span><text:span text:style-name="T2">§ 2</text:span><text:span text:style-name="T3">:</text:span></text:p>
      <text:p text:style-name="P9"/>
      <text:list text:style-name="WW8Num1">
        <text:list-item>
          <text:p text:style-name="P5"><text:span text:style-name="T2">pkt 1 otrzymuje brzmienie: „pkt 1. Przewodniczący Komisji - Anna Durlej </text:span><text:span text:style-name="T3">Główny Specjalista ds. Przygotowania i Realizacji Inwestycji w Wydziale Rozbudowy Miasta i Inwestycji” </text:span></text:p>
        </text:list-item>
        <text:list-item>
          <text:p text:style-name="P7">pkt 3 otrzymuje brzmienie: „pkt 3. Członek Komisji - Izabela Grześkiewicz Główny Specjalista ds. Realizacji Inwestycji w Wydziale Rozbudowy Miasta <text:line-break/>i Inwestycji”</text:p>
        </text:list-item>
        <text:list-item>
          <text:p text:style-name="P7">pkt 4 otrzymuje brzmienie: „Sekretarz Komisji - Agnieszka Wojtala Podinspektor w Wydziale Rozbudowy Miasta i Inwestycji”.</text:p>
        </text:list-item>
      </text:list>
      <text:p text:style-name="P9"/>
      <text:p text:style-name="P8">§ 2.</text:p>
      <text:p text:style-name="P8"/>
      <text:p text:style-name="Tekst_20_podstawowy_20_2">Wykonanie zarządzenia powierza się Przewodniczącemu Komisji Przetargowej. </text:p>
      <text:p text:style-name="P8"/>
      <text:p text:style-name="P2"><text:span text:style-name="T2">§ 3.</text:span></text:p>
      <text:p text:style-name="P6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9-02-25T14:27:00</meta:creation-date>
    <dc:creator>Anna Durlej</dc:creator>
    <dc:date>2009-02-25T14:27:00</dc:date>
    <meta:print-date>2009-02-23T09:36:00</meta:print-date>
    <meta:editing-cycles>2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5" meta:word-count="184" meta:character-count="1281"/>
  </office:meta>
</office:document-meta>
</file>