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  <style:text-properties style:font-name-asian="Arial Unicode MS1"/>
    </style:style>
    <style:style style:name="P9" style:family="paragraph" style:parent-style-name="Text_20_body">
      <style:paragraph-properties fo:text-align="justify" style:justify-single-word="false"/>
      <style:text-properties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text-align="justify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Zarządzenie <text:s/>Nr 96/2009<text:line-break/>Prezydenta Miasta Kalisza<text:line-break/>z dnia 24 lutego 2009r.</text:span></text:p>
      <text:p text:style-name="P3"/>
      <text:p text:style-name="P3">w sprawie przeznaczenia do zbycia w trybie bezprzetargowym nieruchomości </text:p>
      <text:p text:style-name="P6"/>
      <text:p text:style-name="P11">Na podstawie art. 30 ust. 1 i ust. 2 pkt 3 ustawy z dnia 8 marca 1990r. o samorządzie gminnym / Dz.U. z 2001r. Nr142, poz.1591 z późn. zm. / oraz art.11, art.13 ust.1 art.28 ust.1, art. 35 ust.1 i 2, art.37 ust.2 pkt 6, art.67 ust.3 <text:s/>ustawy <text:s/>z dnia <text:s/>21 sierpnia 1997r. o gospodarce nieruchomościami ( Dz. U. z 2004r. Nr261, poz.2603 z późn. zm. ), §9 ust.1 lit a, §11 uchwały Nr XLII/557/2002 Rady Miejskiej Kalisza z dnia 14 lutego 2002r. w sprawie zasad gospodarowania nieruchomościami gruntowymi stanowiącymi mienie Miasta Kalisza - Miasta na prawach powiatu (z późn. zm.)</text:p>
      <text:p text:style-name="P6">zarządza się, co następuje:</text:p>
      <text:p text:style-name="P6"/>
      <text:p text:style-name="P2"><text:span text:style-name="T2">§1.</text:span></text:p>
      <text:p text:style-name="P8"/>
      <text:list text:style-name="WW8Num1">
        <text:list-item>
          <text:p text:style-name="P7">Przeznacza się do sprzedaży w drodze bezprzetargowej nieruchomość stanowiącą własność Miasta Kalisza, oznaczoną w ewidencji gruntów i budynków w obrębie 083 Osiedle Asnyka jako działka nr 117/17 o pow. 7 m<text:span text:style-name="T3">2</text:span>, zapisaną w księdze wieczystej prowadzonej przez Sąd Rejonowy w Kaliszu Nr 1583 w celu poprawienia warunków zagospodarowania nieruchomości przyległej, stanowiącej własność osób fizycznych, oznaczonej w ewidencji gruntów i budynków w obrębie 083 jako działka nr 117/11.</text:p>
        </text:list-item>
        <text:list-item>
          <text:p text:style-name="P7">Ustala się cenę działki opisanej w ust.1 na kwotę brutto 939,40zł.</text:p>
        </text:list-item>
      </text:list>
      <text:p text:style-name="P12">Powyższa kwota obejmuje podatek VAT w wysokości 22%.</text:p>
      <text:list text:style-name="WW8Num1" text:continue-numbering="true">
        <text:list-item>
          <text:p text:style-name="P7">Zobowiązuje się nabywcę do zwrotu kwoty 220,82 zł brutto, która stanowi połowę kosztów związanych z <text:s/>przygotowaniem nieruchomości do zbycia. </text:p>
        </text:list-item>
      </text:list>
      <text:p text:style-name="P6"/>
      <text:p text:style-name="P2"><text:span text:style-name="T2">§2.</text:span></text:p>
      <text:p text:style-name="P6"/>
      <text:p text:style-name="P6">Koszty sporządzenia umowy notarialnej jak również koszty związane z dokonaniem wpisu w księdze wieczystej ponosi nabywca. </text:p>
      <text:p text:style-name="P6"/>
      <text:p text:style-name="P2"><text:span text:style-name="T2">§3.</text:span></text:p>
      <text:p text:style-name="P6"/>
      <text:p text:style-name="P6">Szczegółowe warunki sprzedaży określi protokół rokowań.</text:p>
      <text:p text:style-name="P9"/>
      <text:p text:style-name="P9"/>
      <text:p text:style-name="P10"/>
      <text:p text:style-name="P2"><text:soft-page-break/><text:span text:style-name="T2">§4.</text:span></text:p>
      <text:p text:style-name="P6"/>
      <text:p text:style-name="P6">Wykaz działki przeznaczonej do sprzedaży zostanie podany do publicznej wiadomości poprzez wywieszenie go na tablicy ogłoszeń w siedzibie Urzędu Miejskiego w Kaliszu na okres 21 dni oraz zamieszczenie informacji w prasie lokalnej.</text:p>
      <text:p text:style-name="P6"/>
      <text:p text:style-name="P2">§5.</text:p>
      <text:p text:style-name="P6"/>
      <text:p text:style-name="P6">Wykonanie zarządzenia powierza się Naczelnikowi Wydziału Gospodarowania Mieniem przy udziale Skarbnika Miasta Kalisza.</text:p>
      <text:p text:style-name="P6"/>
      <text:p text:style-name="P2">§6.</text:p>
      <text:p text:style-name="P6"/>
      <text:p text:style-name="P6">Zarządzenie wchodzi w życie z dniem podpisania.</text:p>
      <text:p text:style-name="P13"/>
      <text:p text:style-name="P4">U Z A S A D N I E N I E</text:p>
      <text:p text:style-name="P4"/>
      <text:p text:style-name="P5"/>
      <text:p text:style-name="P5">do zarządzenia Nr 96/2009 Prezydenta Miasta Kalisza z dnia 24 lutego 2009 r. w sprawie sprzedaży w trybie bezprzetargowym nieruchomości.</text:p>
      <text:p text:style-name="P6"/>
      <text:p text:style-name="P6"><text:tab/>Właściciel nieruchomości oznaczonej jako działka nr 117/11 obręb 083 Osiedle Asnyka wystąpił <text:s/>z wnioskiem o nabycie dodatkowego terenu oznaczonego jako działka nr 117/17 o <text:s/>pow.7 m<text:span text:style-name="T3">2</text:span> (stanowiąca własność Miasta Kalisza) w celu poprawienia warunków zagospodarowania posiadanego gruntu.</text:p>
      <text:p text:style-name="P6"><text:tab/>Przedmiotowy grunt nie może być zagospodarowany jako odrębna nieruchomość, zatem zgodnie z art.37 ust.2 <text:s/>pkt6 ustawy o gospodarce nieruchomościami (Dz.U. z 2004r. Nr261, poz.2603 z późn. zm.) może być zbyty w drodze bezprzetargowej na uzupełnienie nieruchomości przyległej.</text:p>
      <text:p text:style-name="P11">Mając na uwadze zapis art. 67 ust.1 cytowanej ustawy rzeczoznawca majątkowy <text:s text:c="8"/>w operacie szacunkowym z dnia 25.08.2008 r. określił wartość w/w działki na kwotę 770zł.</text:p>
      <text:p text:style-name="P11">Cenę nieruchomości stosownie do art. 67 ust. 3 w/w ustawy ustala się w wysokości nie niższej niż jej wartość. Z uwagi na powyższe – wartość działki ustalona przez biegłego została powiększona o należny podatek VAT w wysokości 22%. Zatem cena sprzedaży w/w nieruchomości wynosi <text:s/>939,40zł. </text:p>
      <text:p text:style-name="P11">Nabywca został również zobowiązany do zwrotu kwoty 220,82 zł, która stanowi połowę kosztów przygotowania nieruchomości do zbycia (wraz z należnym podatkiem VAT).</text:p>
      <text:p text:style-name="P6"><text:tab/>Z uwagi na powyższe podjęcie zarządzenia jest zasadne.<text:bookmark text:name="DOCNR"/><text:bookmark text:name="CASE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Maciej Matecki - Urząd Miejski w Kaliszu</dc:creator>
    <dc:date>2009-02-26T13:17:00</dc:date>
    <meta:print-date>2009-02-26T13:17:00</meta:print-date>
    <meta:editing-cycles>3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27" meta:word-count="540" meta:character-count="3464"/>
  </office:meta>
</office:document-meta>
</file>