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variant="small-caps"/>
    </style:style>
    <style:style style:name="P9" style:family="paragraph" style:parent-style-name="Standard" style:master-page-name="Standard">
      <style:paragraph-properties style:page-number="auto"/>
      <style:text-properties fo:font-variant="small-caps"/>
    </style:style>
    <style:style style:name="T1" style:family="text">
      <style:text-properties fo:font-variant="small-caps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Standard"><text:span text:style-name="T1">WSSM.0717-49/10</text:span></text:p>
      <text:p text:style-name="P2"/>
      <text:p text:style-name="P2">Komunikat</text:p>
      <text:p text:style-name="P3"/>
      <text:p text:style-name="P3"/>
      <text:p text:style-name="P3"><text:span text:style-name="T2">Prezydent Miasta Kalisza informuje o przystąpieniu do opracowania projektu </text:span><text:span text:style-name="T3">„Programu współpracy Miasta Kalisza z organizacjami pozarządowymi i innymi podmiotami prowadzącymi działalność pożytku publicznego na lata 2010-2012”.</text:span></text:p>
      <text:p text:style-name="P5"/>
      <text:p text:style-name="P3"><text:span text:style-name="T2">Program zawierać będzie zgodnie z art. 5a ust. 4 ustawy z dnia 24 kwietnia 2003 r. <text:s text:c="6"/>o działalności pożytku publicznego i o wolontariacie (Dz.U. Nr 96, poz. 873, z późn. zm.) następujące kwestie:</text:span></text:p>
      <text:list xml:id="list34284754" text:style-name="WW8Num1">
        <text:list-item>
          <text:p text:style-name="P6">cel główny i cele szczegółowe programu,</text:p>
        </text:list-item>
        <text:list-item>
          <text:p text:style-name="P4"><text:span text:style-name="T2">zasady współpracy,</text:span></text:p>
        </text:list-item>
        <text:list-item>
          <text:p text:style-name="P6">zakres przedmiotowy współpracy,</text:p>
        </text:list-item>
        <text:list-item>
          <text:p text:style-name="P6">formy współpracy,</text:p>
        </text:list-item>
        <text:list-item>
          <text:p text:style-name="P6">priorytetowe zadania publiczne,</text:p>
        </text:list-item>
        <text:list-item>
          <text:p text:style-name="P6">sposób realizacji programu,</text:p>
        </text:list-item>
        <text:list-item>
          <text:p text:style-name="P6">wysokość środków przeznaczonych na realizacje programu,</text:p>
        </text:list-item>
        <text:list-item>
          <text:p text:style-name="P6">sposób oceny realizacji programu,</text:p>
        </text:list-item>
        <text:list-item>
          <text:p text:style-name="P4"><text:span text:style-name="T2">informację o sposobie tworzenia programu oraz o przebiegu konsultacji, </text:span></text:p>
        </text:list-item>
        <text:list-item>
          <text:p text:style-name="P4"><text:span text:style-name="T2">tryb powoływania i zasady działania komisji konkursowych do opiniowania ofert w otwartych konkursach ofert.</text:span></text:p>
        </text:list-item>
      </text:list>
      <text:p text:style-name="P5"/>
      <text:p text:style-name="P3"><text:span text:style-name="T2">Organizacje pozarządowe oraz inne podmioty prowadzące działalność pożytku publicznego wymienione w art. 3 ust. 3 ww. ustawy mogą składać uwagi i propozycje w zakresie uregulowań, jakie będzie obejmował projekt w terminie </text:span><text:span text:style-name="T3">do dnia <text:s text:c="14"/>13 kwietnia 2010 roku</text:span><text:span text:style-name="T2"> w Wydziale Spraw Społecznych i Mieszkaniowych Urzędu Miejskiego w Kaliszu, ul. Kościuszki 1a, I piętro, pokój nr 18 lub na adres </text:span><text:a xlink:type="simple" xlink:href="mailto:wssm@um.kalisz.pl"><text:span text:style-name="Internet_20_link"><text:span text:style-name="T2">wssm@um.kalisz.pl</text:span></text:span></text:a><text:span text:style-name="T2">.</text:span></text:p>
      <text:p text:style-name="P3"/>
      <text:p text:style-name="P3"/>
      <text:p text:style-name="P3"><text:span text:style-name="T4">Podstawa prawna</text:span><text:span text:style-name="T5">: Uchwała Nr XLVI/655/2010 Rady Miejskiej Kalisza z dnia 25 marca 2010 w sprawie uchwalenia sposobu konsultowania projektów aktów prawa miejscowego z organizacjami pozarządowymi oraz innymi podmiotami prowadzącymi działalność pożytku publicznego.</text:span></text:p>
      <text:p text:style-name="P7"/>
      <text:p text:style-name="P7"/>
      <text:p text:style-name="P7"/>
      <text:p text:style-name="P7"/>
      <text:p text:style-name="P8">Prezydent Miasta Kalisza</text:p>
      <text:p text:style-name="P8"/>
      <text:p text:style-name="P8">/-/ Janusz Pęcherz</text:p>
      <text:p text:style-name="P7"/>
      <text:p text:style-name="P3">Kalisz, 26 marca 2010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SSM</dc:title>
    <meta:initial-creator>JSibiński</meta:initial-creator>
    <meta:creation-date>2010-03-25T13:42:00</meta:creation-date>
    <dc:creator>JSibiński</dc:creator>
    <dc:date>2010-03-26T12:51:00</dc:date>
    <meta:print-date>2010-03-26T10:43:00</meta:print-date>
    <meta:editing-cycles>2</meta:editing-cycles>
    <meta:editing-duration>PT03H45M00S</meta:editing-duration>
    <meta:document-statistic meta:table-count="0" meta:image-count="0" meta:object-count="0" meta:page-count="1" meta:paragraph-count="19" meta:word-count="226" meta:character-count="1638"/>
    <meta:generator>OpenOffice.org/3.2$Win32 OpenOffice.org_project/320m12$Build-9483</meta:generator>
  </office:meta>
</office:document-meta>
</file>