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47cm" fo:margin-left="-0.136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5.944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9.7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Informacja dotycząca zbędnych i zużytych składników rzeczowych majątku ruchomego</text:p>
      <text:p text:style-name="P8"/>
      <text:p text:style-name="P8"/>
      <text:p text:style-name="P10">Zgodnie z § 6 ust. 2 rozporządzenia Rady Ministrów z dnia 21.05.2010 r. w sprawie sposobu i trybu gospodarowania składnikami rzeczowymi majątku ruchomego, w który wyposażone są jednostki budżetowe (Dz.U. z 2010 r. <text:s text:c="14"/>Nr 114. poz. 761) II Liceum Ogólnokształcące im. Tadeusza Kościuszki <text:s text:c="19"/>w Kaliszu, ul. Szkolna 5 podaje poniżej wykaz zbędnych i zużytych składników majątku ruchomego :</text:p>
      <text:p text:style-name="P9"/>
      <text:p text:style-name="P9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2">Lp.</text:p>
          </table:table-cell>
          <table:table-cell table:style-name="Tabela1.A1" office:value-type="string">
            <text:p text:style-name="P3"/>
            <text:p text:style-name="P2">Nazwa <text:s/>składnika majątku</text:p>
          </table:table-cell>
          <table:table-cell table:style-name="Tabela1.A1" office:value-type="string">
            <text:p text:style-name="P3"/>
            <text:p text:style-name="P2">Ilość</text:p>
          </table:table-cell>
          <table:table-cell table:style-name="Tabela1.D1" office:value-type="string">
            <text:p text:style-name="P3"/>
            <text:p text:style-name="P2">Krótki opis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Kserokopiarka MITA DC-3060</text:p>
          </table:table-cell>
          <table:table-cell table:style-name="Tabela1.A1" office:value-type="string">
            <text:p text:style-name="P4">1 szt.</text:p>
          </table:table-cell>
          <table:table-cell table:style-name="Tabela1.D1" office:value-type="string">
            <text:p text:style-name="P4">Uszkodzona, technicznie zniszczona, przestarzała, nie nadaje się do dalszego użytku – do likwidacji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Zestaw komputerowy</text:p>
          </table:table-cell>
          <table:table-cell table:style-name="Tabela1.A1" office:value-type="string">
            <text:p text:style-name="P4">1 kpl.</text:p>
          </table:table-cell>
          <table:table-cell table:style-name="Tabela1.D1" office:value-type="string">
            <text:p text:style-name="P4">Zużyty, niedostępność części zamiennych, uszkodzony – ekspertyza – do likwidacji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Komputer OPTIMUS</text:p>
          </table:table-cell>
          <table:table-cell table:style-name="Tabela1.A1" office:value-type="string">
            <text:p text:style-name="P4">1 kpl.</text:p>
          </table:table-cell>
          <table:table-cell table:style-name="Tabela1.D1" office:value-type="string">
            <text:p text:style-name="P4">Zużyty, niedostępność części zamiennych, uszkodzony – ekspertyza – do likwidacji</text:p>
          </table:table-cell>
        </table:table-row>
      </table:table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cja dotycząca zbędnych i zużytych składników rzeczowych majątku ruchomego</dc:title>
    <meta:initial-creator>User</meta:initial-creator>
    <meta:creation-date>2010-12-20T09:39:00</meta:creation-date>
    <dc:creator>User</dc:creator>
    <dc:date>2010-12-20T09:45:00</dc:date>
    <meta:editing-cycles>1</meta:editing-cycles>
    <meta:editing-duration>PT00H06M00S</meta:editing-duration>
    <meta:document-statistic meta:table-count="1" meta:image-count="0" meta:object-count="0" meta:page-count="1" meta:paragraph-count="18" meta:word-count="123" meta:character-count="878"/>
    <meta:generator>OpenOffice.org/3.2$Win32 OpenOffice.org_project/320m12$Build-9483</meta:generator>
  </office:meta>
</office:document-meta>
</file>