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NewRoman" svg:font-family="TimesNewRoman, 'MS Mincho'"/>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justify" style:justify-single-word="false">
        <style:tab-stops>
          <style:tab-stop style:position="0.37cm"/>
          <style:tab-stop style:position="16.002cm" style:type="right"/>
        </style:tab-stops>
      </style:paragraph-properties>
    </style:style>
    <style:style style:name="P3" style:family="paragraph" style:parent-style-name="Standard">
      <style:paragraph-properties fo:line-height="115%" style:text-autospace="none"/>
    </style:style>
    <style:style style:name="P4" style:family="paragraph" style:parent-style-name="Standard">
      <style:paragraph-properties fo:line-height="115%">
        <style:tab-stops>
          <style:tab-stop style:position="0.37cm"/>
        </style:tab-stops>
      </style:paragraph-properties>
    </style:style>
    <style:style style:name="P5" style:family="paragraph" style:parent-style-name="Standard">
      <style:paragraph-properties fo:line-height="115%" fo:text-align="center" style:justify-single-word="false"/>
      <style:text-properties style:font-name="Times New Roman" fo:font-weight="bold" style:font-weight-asian="bold"/>
    </style:style>
    <style:style style:name="P6" style:family="paragraph" style:parent-style-name="Standard">
      <style:paragraph-properties fo:line-height="115%"/>
      <style:text-properties style:font-name="Times New Roman"/>
    </style:style>
    <style:style style:name="P7" style:family="paragraph" style:parent-style-name="Standard">
      <style:paragraph-properties fo:line-height="115%" fo:text-align="center" style:justify-single-word="false"/>
      <style:text-properties style:font-name="Times New Roman"/>
    </style:style>
    <style:style style:name="P8" style:family="paragraph" style:parent-style-name="Standard">
      <style:paragraph-properties fo:line-height="115%" fo:text-align="justify" style:justify-single-word="false">
        <style:tab-stops>
          <style:tab-stop style:position="0.37cm"/>
          <style:tab-stop style:position="16.002cm" style:type="right"/>
        </style:tab-stops>
      </style:paragraph-properties>
      <style:text-properties style:font-name="Times New Roman"/>
    </style:style>
    <style:style style:name="P9" style:family="paragraph" style:parent-style-name="Standard" style:master-page-name="Standard">
      <style:paragraph-properties fo:line-height="115%" style:page-number="auto"/>
    </style:style>
    <style:style style:name="P10" style:family="paragraph" style:parent-style-name="Akapit_20_z_20_listą">
      <style:paragraph-properties fo:line-height="115%"/>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NewRoman" style:font-name-asian="TimesNewRoman" style:font-name-complex="TimesNew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Kalisz, dnia 17.12.2010 r.</text:span></text:p>
      <text:p text:style-name="P5"/>
      <text:p text:style-name="P5">CENTRUM KSZTAŁCENIA USTAWICZNEGO I PRAKTYCZNEGO</text:p>
      <text:p text:style-name="P5">W KALISZU UL. HANDLOWA 9</text:p>
      <text:p text:style-name="P7">ogłasza</text:p>
      <text:p text:style-name="P1"><text:span text:style-name="T2"><text:s/>drugi przetarg ustny nieograniczony</text:span></text:p>
      <text:p text:style-name="P7">na sprzedaż maszyn do obróbki skrawaniem</text:p>
      <text:p text:style-name="P6"/>
      <text:p text:style-name="P10"><text:span text:style-name="T1">Tokarka ZMT TUJ-48<text:tab/><text:tab/><text:tab/><text:tab/>cena wywoł. 3600,00 PLN</text:span></text:p>
      <text:p text:style-name="P10"><text:span text:style-name="T1">Tokarka TUS-25<text:tab/><text:tab/><text:tab/><text:tab/>cena wywoł. 2736,00 PLN</text:span></text:p>
      <text:p text:style-name="P10"><text:span text:style-name="T1">Tokarka AFM TUE-40<text:tab/><text:tab/><text:tab/>cena wywoł. 2580,00 PLN</text:span></text:p>
      <text:p text:style-name="P10"><text:span text:style-name="T1">Frezarka pozioma WMW FW 315 Y<text:tab/><text:tab/>cena wywoł. 6480,00 PLN</text:span></text:p>
      <text:p text:style-name="P10"><text:span text:style-name="T1">Frezarka pionowa WMW FSS 315 VI/2<text:tab/>cena wywoł. 5400,00 PLN</text:span></text:p>
      <text:p text:style-name="P6"/>
      <text:p text:style-name="P2"><text:span text:style-name="T1"><text:tab/>Przetarg odbędzie się w dniu 4 stycznia 2011 roku o godz.10.00 na terenie Centrum Kształcenia Ustawicznego i Praktycznego w Kaliszu w budynku przy ul. Przemysłowej 1. Obrabiarki można oglądać w dniu 3 stycznia 2011 roku w Centrum Kształcenia Ustawicznego i Praktycznego przy ul. Handlowej 9 w godz. 8.00 –12.00. Zainteresowani winni wpłacić wadium w pieniądzu w wysokości 10% ceny wywoławczej najpóźniej do godz. 9.00 w dniu przetargu w kasie Centrum Kształcenia Ustawicznego i Praktycznego w budynku przy ul. Przemysłowej 1. Nabywca jest zobowiązany zapłacić cenę nabycia niezwłocznie po zawarciu umowy bądź w terminie wyznaczonym przez komisję przetargową. Nabywca, który w terminie określonym przez komisję przetargową nie uiści ceny nabycia, traci prawa wynikające z przybicia oraz złożone wadium. Wadium przepada na rzecz Centrum Kształcenia Ustawicznego i Praktycznego, jeżeli uczestnik przetargu, którego oferta zostanie przyjęta, uchyli się od zawarcia umowy. Wadium złożone przez uczestników przetargu, których oferty nie zostały przyjęte, zwraca się niezwłocznie, w możliwie najkrótszym terminie po dokonaniu wyboru oferty. Wadium złożone przez nabywcę maszyny zostaje zaliczone na poczet ceny nabycia. Wysokość postąpienia wynosi co najmniej jeden procent ceny wywoławczej. Sprzedający zastrzega sobie prawo odstąpienia od przeprowadzenia przetargu bez podania przyczyn. Wydanie przedmiotu sprzedaży nabywcy następuje niezwłocznie po zapłaceniu ceny nabycia. Nabywca ponosi koszty związane z nabyciem ruchomości, w szczególności ciąży na nim obowiązek uiszczenia podatku od czynności cywilnoprawnych.</text:span></text:p>
      <text:p text:style-name="P3"><text:span text:style-name="T1">O kupno ww. ruchomości mogą ubiegać się osoby fizyczne oraz prawne. Przed przystąpieniem do przetargu konieczne jest przedłożenie komisji przetargowej dowodu wniesienia wadium i okazania dowodu tożsamości przez uczestnika przetargu, w przypadku pełnomocnika równie</text:span><text:span text:style-name="T3">ż </text:span><text:span text:style-name="T1">stosowne pełnomocnictwo. W przypadku podmiotu gospodarczego, dodatkowo aktualny odpis z wła</text:span><text:span text:style-name="T3">ś</text:span><text:span text:style-name="T1">ciwego rejestru albo aktualne za</text:span><text:span text:style-name="T3">ś</text:span><text:span text:style-name="T1">wiadczenie o wpisie do ewidencji działalno</text:span><text:span text:style-name="T3">ś</text:span><text:span text:style-name="T1">ci gospodarczej, je</text:span><text:span text:style-name="T3">ż</text:span><text:span text:style-name="T1">eli odr</text:span><text:span text:style-name="T3">ę</text:span><text:span text:style-name="T1">bne przepisy wymagaj</text:span><text:span text:style-name="T3">ą </text:span><text:span text:style-name="T1">wpisu do rejestru lub zgłoszenia do ewidencji działalno</text:span><text:span text:style-name="T3">ś</text:span><text:span text:style-name="T1">ci gospodarczej. Odpis lub za</text:span><text:span text:style-name="T3">ś</text:span><text:span text:style-name="T1">wiadczenie winno jednoznacznie wskazywa</text:span><text:span text:style-name="T3">ć </text:span><text:span text:style-name="T1">osob</text:span><text:span text:style-name="T3">ę</text:span><text:span text:style-name="T1">(y) upowa</text:span><text:span text:style-name="T3">ż</text:span><text:span text:style-name="T1">nion</text:span><text:span text:style-name="T3">ą</text:span><text:span text:style-name="T1">(e) do dokonywania czynno</text:span><text:span text:style-name="T3">ś</text:span><text:span text:style-name="T1">ci prawnych w imieniu oferenta (nale</text:span><text:span text:style-name="T3">ż</text:span><text:span text:style-name="T1">yta reprezentacja).</text:span></text:p>
      <text:p text:style-name="P2"><text:span text:style-name="T1">Nie wyraża się zgody na przelew wierzytelności zawarcia umowy sprzedaży na osoby trzecie, na skutek przeprowadzenia przetargu. </text:span></text:p>
      <text:p text:style-name="P8"/>
      <text:p text:style-name="P4"><text:span text:style-name="T1">Wszelkie informacje można uzyskać pod adresem: Centrum Kształcenia Ustawicznego i Praktycznego w Kaliszu, ul. Handlowa 9 tel. (62)767-51-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NewRoman" svg:font-family="TimesNewRoman, 'MS Mincho'"/>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pl" fo:country="PL"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Calibri" fo:font-size="11pt" fo:language="pl" fo:country="PL" style:font-name-asian="Calibri" style:font-size-asian="11pt" style:font-name-complex="Calibri" style:font-size-complex="11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Akapit_20_z_20_listą" style:display-name="Akapit z listą" style:family="paragraph" style:parent-style-name="Standard">
      <style:paragraph-properties fo:margin-left="1.27cm" fo:margin-right="0cm" fo:text-indent="0cm" style:auto-text-indent="false"/>
    </style:style>
    <style:style style:name="Tekst_20_dymka" style:display-name="Tekst dymka" style:family="paragraph" style:parent-style-name="Standard">
      <style:paragraph-properties fo:line-height="100%"/>
      <style:text-properties style:font-name="Tahoma" fo:font-size="8pt" style:font-size-asian="8pt" style:font-name-complex="Tahoma" style:font-size-complex="8pt"/>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kretariat</meta:initial-creator>
    <meta:creation-date>2010-12-19T11:33:00</meta:creation-date>
    <dc:creator>Your User Name</dc:creator>
    <dc:date>2010-12-19T11:33:00</dc:date>
    <meta:print-date>2010-11-17T13:10:00</meta:print-date>
    <meta:editing-cycles>2</meta:editing-cycles>
    <meta:editing-duration>PT00H01M00S</meta:editing-duration>
    <meta:generator>OpenOffice.org/3.2$Win32 OpenOffice.org_project/320m12$Build-9483</meta:generator>
    <meta:document-statistic meta:table-count="0" meta:image-count="0" meta:object-count="0" meta:page-count="1" meta:paragraph-count="15" meta:word-count="404" meta:character-count="3012"/>
  </office:meta>
</office:document-meta>
</file>