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06cm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 style:list-style-name="WW8Num3">
      <style:paragraph-properties fo:margin-left="0.794cm" fo:margin-right="0cm" fo:margin-top="0.494cm" fo:margin-bottom="0.494cm" style:line-height-at-least="0.706cm" fo:text-indent="0cm" style:auto-text-indent="false"/>
    </style:style>
    <style:style style:name="P3" style:family="paragraph" style:parent-style-name="Standard" style:list-style-name="WW8Num2">
      <style:paragraph-properties fo:margin-left="0.794cm" fo:margin-right="0cm" fo:margin-top="0.494cm" fo:margin-bottom="0.494cm" style:line-height-at-least="0.706cm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line-height-at-least="0.706cm" style:page-number="auto"/>
      <style:text-properties style:font-name="Arial" fo:font-size="10pt" style:font-size-asian="10pt" style:font-name-complex="Arial" style:font-size-complex="10pt"/>
    </style:style>
    <style:style style:name="P5" style:family="paragraph" style:parent-style-name="Normalny_20__28_Web_29_">
      <style:paragraph-properties style:line-height-at-least="0.706cm"/>
    </style:style>
    <style:style style:name="P6" style:family="paragraph" style:parent-style-name="Normalny_20__28_Web_29_">
      <style:paragraph-properties style:line-height-at-least="0.706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ny_20__28_Web_29_" style:list-style-name="WW8Num1">
      <style:paragraph-properties fo:margin-left="1.191cm" fo:margin-right="0cm" style:line-height-at-least="0.706cm" fo:text-indent="0cm" style:auto-text-indent="false"/>
    </style:style>
    <style:style style:name="P8" style:family="paragraph" style:parent-style-name="kh_5f_header">
      <style:paragraph-properties fo:margin-left="0cm" fo:margin-right="0cm" fo:margin-top="0cm" fo:margin-bottom="0.494cm" fo:text-indent="0cm" style:auto-text-indent="false"/>
    </style:style>
    <style:style style:name="P9" style:family="paragraph" style:parent-style-name="kh_5f_title">
      <style:paragraph-properties style:line-height-at-least="0.706cm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<text:span text:style-name="T1">Kalisz: Codzienne żywienie uczestników ŚDS Tulipan w Kaliszu</text:span><text:span text:style-name="T2"><text:line-break/></text:span><text:span text:style-name="T1">Numer ogłoszenia: 422292 - 2010; data zamieszczenia: 29.12.2010</text:span><text:span text:style-name="T2"><text:line-break/>OGŁOSZENIE O UDZIELENIU ZAMÓWIENIA - Usługi</text:span></text:p>
      <text:p text:style-name="P5"><text:span text:style-name="T3">Zamieszczanie ogłoszenia:</text:span><text:span text:style-name="T4"> obowiązkowe.</text:span></text:p>
      <text:p text:style-name="P5"><text:span text:style-name="T3">Ogłoszenie dotyczy:</text:span><text:span text:style-name="T4"> zamówienia publicznego.</text:span></text:p>
      <text:p text:style-name="P5"><text:span text:style-name="T3">Czy zamówienie było przedmiotem ogłoszenia w Biuletynie Zamówień Publicznych:</text:span><text:span text:style-name="T4"> tak, numer ogłoszenia w BZP: 400674 - 2010r.</text:span></text:p>
      <text:p text:style-name="P5"><text:span text:style-name="T3">Czy w Biuletynie Zamówień Publicznych zostało zamieszczone ogłoszenie o zmianie ogłoszenia:</text:span><text:span text:style-name="T4"> tak.</text:span></text:p>
      <text:p text:style-name="P9">SEKCJA I: ZAMAWIAJĄCY</text:p>
      <text:p text:style-name="P5"><text:span text:style-name="T3">I. 1) NAZWA I ADRES:</text:span><text:span text:style-name="T4"> Środowiskowy Dom Samopomocy "Tulipan", ul. Widok 77, 62-800 Kalisz, woj. wielkopolskie, tel. 0-62 7663482, faks 0-62 7663482.</text:span></text:p>
      <text:p text:style-name="P5"><text:span text:style-name="T3">I. 2) RODZAJ ZAMAWIAJĄCEGO:</text:span><text:span text:style-name="T4"> Administracja samorządowa.</text:span></text:p>
      <text:p text:style-name="P9">SEKCJA II: PRZEDMIOT ZAMÓWIENIA</text:p>
      <text:p text:style-name="P5"><text:span text:style-name="T3">II.1) Nazwa nadana zamówieniu przez zamawiającego:</text:span><text:span text:style-name="T4"> Codzienne żywienie uczestników ŚDS Tulipan w Kaliszu.</text:span></text:p>
      <text:p text:style-name="P5"><text:span text:style-name="T3">II.2) Rodzaj zamówienia:</text:span><text:span text:style-name="T4"> Usługi.</text:span></text:p>
      <text:p text:style-name="P5"><text:span text:style-name="T3">II.3) Określenie przedmiotu zamówienia:</text:span><text:span text:style-name="T4"> Na przedmiot zamówienia składa się przygotowywanie, dostarczanie i wydawanie posiłków w formie śniadania i dwudaniowego obiadu w siedzibie ŚDS Tulipan w Kaliszu w dniach pracy Zamawiającego tj. od poniedziałku do piątku. Przewidywana ilość zamawianych posiłków dziennie - szacunkowo około 40 (maksymalnie do 50 dziennie)Zamiast gorącego posiłku Wykonawca nie może wydawać suchego prowiantu. Posiłki powinny być przygotowywane zgodnie z zasadami racjonalnego żywienia, muszą być zróżnicowane, sporządzane z pełnowartościowych produktów z uwzględnieniem sezonowości ich występowania. Wartość kaloryczna posiłków powinna wynosić od 1100 do 1200 kcal. W tygodniowym jadłospisie dopuszcza się 2 posiłki bezmięsne i nie częściej niż raz w tygodniu posiłek zawierający kaszę i ryż. Posiłki powinny być zróżnicowane w cyklu dziesięciodniowym (każdy dzień cyklu powinien bezwzględnie zawierać inny zestaw obiadowy).Wykonawca wraz z ofertą przedłoży bazowy dziesięciodniowy jadłospis odpowiadający wymogom specyfikacji, który podlegać będzie ocenie przez Zamawiającego. Posiłki powinny odpowiadać potrzebom specyfiki żywienia uczestników, w szczególności z uwzględnieniem systemu dietetycznego dotyczącego: diety trzustkowej, diety </text:span><text:soft-page-break/><text:span text:style-name="T4">moczanowej, diety bezglutenowej, posiłków rozdrabnianych i posiłków miksowanych. Wartość i jakość posiłków winna być nadzorowana przez zatrudnionego przez Wykonawcę dietetyka i bezwarunkowo przez niego potwierdzona oraz dostosowana w swej gramaturze do potrzeb żywieniowych uczestników. Posiłki będą wydawane w godzinach: śniadanie -8.30 i obiad - 12.30. Wykonawca zobowiązany jest dowozić posiłki wyłącznie pojazdami dopuszczonymi przez właściwą miejscowo inspekcję sanitarną do przewozu posiłków. Posiłki winny być dowożone w specjalnie do tego celu dostosowanych naczyniach, zapewniających wysoką temperaturę. Zamawiający zastrzega sobie prawo do kontrolowania sposobu realizacji zamówienia w zakresie zgodności dostarczanych posiłków z wymogami Zamawiającego pod względem kaloryczności i zgodności z ofertą (jadłospis)..</text:span></text:p>
      <text:p text:style-name="P5"><text:span text:style-name="T3">II.4) Wspólny Słownik Zamówień (CPV):</text:span><text:span text:style-name="T4"> 55.32.10.00-6, 55.32.00.00-9, 55.52.12.00-0.</text:span></text:p>
      <text:p text:style-name="P9">SEKCJA III: PROCEDURA</text:p>
      <text:p text:style-name="P5"><text:span text:style-name="T3">III.1) TRYB UDZIELENIA ZAMÓWIENIA:</text:span><text:span text:style-name="T4"> Przetarg nieograniczony</text:span></text:p>
      <text:p text:style-name="P6">III.2) INFORMACJE ADMINISTRACYJNE</text:p>
      <text:list xml:id="list34352397" text:style-name="WW8Num3">
        <text:list-item>
          <text:p text:style-name="P2"><text:span text:style-name="T3">Zamówienie dotyczy projektu/programu finansowanego ze środków Unii Europejskiej:</text:span><text:span text:style-name="T4"> nie</text:span></text:p>
        </text:list-item>
      </text:list>
      <text:p text:style-name="P9">SEKCJA IV: UDZIELENIE ZAMÓWIENIA</text:p>
      <text:p text:style-name="P5"><text:span text:style-name="T3">IV.1) DATA UDZIELENIA ZAMÓWIENIA:</text:span><text:span text:style-name="T4"> 29.12.2010.</text:span></text:p>
      <text:p text:style-name="P5"><text:span text:style-name="T3">IV.2) LICZBA OTRZYMANYCH OFERT:</text:span><text:span text:style-name="T4"> 2.</text:span></text:p>
      <text:p text:style-name="P5"><text:span text:style-name="T3">IV.3) LICZBA ODRZUCONYCH OFERT:</text:span><text:span text:style-name="T4"> 1.</text:span></text:p>
      <text:p text:style-name="P6">IV.4) NAZWA I ADRES WYKONAWCY, KTÓREMU UDZIELONO ZAMÓWIENIA:</text:p>
      <text:list xml:id="list34347453" text:style-name="WW8Num2">
        <text:list-item>
          <text:p text:style-name="P3">Kawiarnia Muzealna Romuald Bartosik, ul. Działyńskich 2, 63-322 Gołuchów, kraj/woj. wielkopolskie. </text:p>
        </text:list-item>
      </text:list>
      <text:p text:style-name="P5"><text:span text:style-name="T3">IV.5) Szacunkowa wartość zamówienia</text:span><text:span text:style-name="T5"> (bez VAT)</text:span><text:span text:style-name="T4">: 182400,00 PLN.</text:span></text:p>
      <text:p text:style-name="P6">IV.6) INFORMACJA O CENIE WYBRANEJ OFERTY ORAZ O OFERTACH Z NAJNIŻSZĄ I NAJWYŻSZĄ CENĄ</text:p>
      <text:list xml:id="list34342990" text:style-name="WW8Num1">
        <text:list-item>
          <text:p text:style-name="P7"><text:span text:style-name="T3">Cena wybranej oferty:</text:span><text:span text:style-name="T4"> 186923,52</text:span></text:p>
        </text:list-item>
        <text:list-item>
          <text:p text:style-name="P7"><text:span text:style-name="T3">Oferta z najniższą ceną:</text:span><text:span text:style-name="T4"> 168318,72</text:span><text:span text:style-name="T3"> / Oferta z najwyższą ceną:</text:span><text:span text:style-name="T4"> 186923,52</text:span></text:p>
        </text:list-item>
        <text:list-item>
          <text:p text:style-name="P7"><text:span text:style-name="T3">Waluta:</text:span><text:span text:style-name="T4"> PLN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left="0.397cm" fo:margin-right="0cm" fo:text-indent="0cm" style:auto-text-indent="false"/>
    </style:style>
    <style:style style:name="kh_5f_header" style:display-name="kh_header" style:family="paragraph" style:parent-style-name="Standard">
      <style:paragraph-properties fo:margin-left="0.397cm" fo:margin-right="0cm" style:line-height-at-least="0.741cm" fo:text-align="center" style:justify-single-word="false" fo:text-indent="0cm" style:auto-text-indent="false"/>
      <style:text-properties fo:font-size="14pt" style:font-size-asian="14pt" style:font-size-complex="14pt"/>
    </style:style>
    <style:style style:name="kh_5f_title" style:display-name="kh_title" style:family="paragraph" style:parent-style-name="Standard">
      <style:paragraph-properties fo:margin-top="0.661cm" fo:margin-bottom="0.397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fo:font-size="10pt" style:font-size-asian="10pt"/>
    </style:style>
    <style:style style:name="WW8Num3z2" style:family="text">
      <style:text-properties style:font-name="Wingdings" fo:font-size="10pt" style:font-size-asian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text21" style:family="text" style:parent-style-name="Domyślna_20_czcionka_20_akapitu">
      <style:text-properties fo:color="#000000" style:font-name="Verdana" fo:font-size="8.5pt" style:font-size-asian="8.5pt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głoszenie powiązane:</dc:title>
    <meta:initial-creator>Tulipan</meta:initial-creator>
    <meta:creation-date>2010-12-29T09:59:00</meta:creation-date>
    <dc:creator>Tulipan</dc:creator>
    <dc:date>2010-12-29T10:01:00</dc:date>
    <meta:editing-cycles>2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2" meta:paragraph-count="28" meta:word-count="477" meta:character-count="3788"/>
  </office:meta>
</office:document-meta>
</file>