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1"><text:span text:style-name="T1">K O M U N I K A T</text:span></text:p>
      <text:p text:style-name="P3"/>
      <text:p text:style-name="P5"><text:span text:style-name="T2">Wydział Spraw Społecznych i Mieszkaniowych Urzędu Miejskiego w Kaliszu przypomina, że</text:span><text:span text:style-name="T3"> </text:span><text:span text:style-name="T4">31 stycznia br.</text:span><text:span text:style-name="T2"> </text:span><text:span text:style-name="T3">upływa</text:span><text:span text:style-name="T2"> </text:span><text:span text:style-name="T3">termin</text:span><text:span text:style-name="T2"> składania oświadczeń <text:line-break/>o wartości sprzedaży napojów alkoholowych za 2009 rok (oddzielnie dla poszczególnych napojów alkoholowych - </text:span><text:span text:style-name="T3">zezwolenia A, <text:s/>B, C</text:span><text:span text:style-name="T2"> ) oraz uiszczenia przez przedsiębiorców pierwszej raty opłaty za posiadane zezwolenia na sprzedaż alkoholu.</text:span></text:p>
      <text:p text:style-name="P5"><text:span text:style-name="T5">Zgodnie z Ustawą z 26.10.1982 roku o wychowaniu w trzeźwości <text:line-break/>i przeciwdziałaniu alkoholizmowi / t.j. Dz.U. z 2007.70.473 z póź. zm./ niedokonanie opłaty w wymaganej wysokości lub niezłożenie oświadczenia <text:line-break/>w w/w terminie - <text:s/>powoduje wygaśnięcie zezwolenia .</text:span></text:p>
      <text:p text:style-name="P4"><text:s/></text:p>
      <text:p text:style-name="P5"><text:span text:style-name="T2">Opłaty roczne należy wpłacać w trzech równych ratach w </text:span><text:span text:style-name="T3">nieprzekraczalnych </text:span><text:span text:style-name="T2">terminach do</text:span><text:span text:style-name="T3">: <text:s/>31 stycznia, 31 maja i <text:s/>30 września 2010 roku .</text:span></text:p>
      <text:p text:style-name="P5"><text:span text:style-name="T3">Powyższe terminy </text:span><text:span text:style-name="T2">oznaczają daty, w których opłata winna znaleźć się na koncie <text:s/>Urzędu Miejskiego w Kaliszu.</text:span></text:p>
      <text:p text:style-name="P5"><text:span text:style-name="T3">BZ WBK S.A. 43 109011280000000012181984 <text:s/>/ </text:span><text:span text:style-name="T6">dopisek –zezwolenia za alkohol/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5"><text:span text:style-name="T2"><text:tab/><text:tab/><text:tab/><text:tab/><text:tab/><text:tab/><text:tab/>Kalisz, dnia 13 stycznia 2010r.</text:span></text:p>
      <text:p text:style-name="P5"><text:span text:style-name="T2">WSSM. 073 - 12 / 10</text:span></text:p>
      <text:p text:style-name="P7"/>
      <text:p text:style-name="P7"/>
      <text:p text:style-name="P7"/>
      <text:p text:style-name="P7"/>
      <text:p text:style-name="P7"/>
      <text:p text:style-name="P5"><text:span text:style-name="T5">Wydział Organizacyjny</text:span></text:p>
      <text:p text:style-name="P9">w <text:s text:c="2"/>m i e j s c u </text:p>
      <text:p text:style-name="P7"/>
      <text:p text:style-name="P7"/>
      <text:p text:style-name="P7"/>
      <text:p text:style-name="P7"/>
      <text:p text:style-name="P10"><text:span text:style-name="T2">Wydział Spraw Społecznych i Mieszkaniowych prosi o zamieszczenie <text:line-break/>załączonego komunikatu w Biuletynie Informacji Publicznej w terminie od <text:line-break/>14 stycznia do 01 lutego br. <text:s text:c="2"/></text:span></text:p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Rapała</meta:initial-creator>
    <meta:creation-date>2006-01-09T11:12:00</meta:creation-date>
    <dc:creator>RRapała</dc:creator>
    <dc:date>2010-01-13T14:41:00</dc:date>
    <meta:print-date>2010-01-13T14:29:00</meta:print-date>
    <meta:editing-cycles>68</meta:editing-cycles>
    <meta:editing-duration>PT08H24M00S</meta:editing-duration>
    <meta:document-statistic meta:table-count="0" meta:image-count="0" meta:object-count="0" meta:page-count="2" meta:paragraph-count="12" meta:word-count="189" meta:character-count="1231"/>
    <meta:generator>OpenOffice.org/3.1$Win32 OpenOffice.org_project/310m11$Build-9399</meta:generator>
  </office:meta>
</office:document-meta>
</file>