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ilroy" svg:font-family="Gilroy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392cm" style:rel-column-width="4191*"/>
    </style:style>
    <style:style style:name="Tabela1.B" style:family="table-column">
      <style:table-column-properties style:column-width="9.608cm" style:rel-column-width="5447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1.501cm"/>
    </style:style>
    <style:style style:name="Tabela1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left" style:justify-single-word="false"/>
      <style:text-properties style:font-name="Gilroy" fo:font-size="11pt" fo:language="pl" fo:country="PL" fo:font-weight="normal" officeooo:rsid="003027e5" officeooo:paragraph-rsid="003027e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left" style:justify-single-word="false"/>
      <style:text-properties style:font-name="Gilroy" fo:font-size="11pt" fo:language="pl" fo:country="PL" fo:font-weight="bold" officeooo:rsid="003027e5" officeooo:paragraph-rsid="003027e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ilroy" fo:font-size="11pt" fo:language="pl" fo:country="PL" fo:font-weight="normal" officeooo:rsid="002b9abd" officeooo:paragraph-rsid="002b9ab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ilroy" fo:font-size="11pt" fo:language="pl" fo:country="PL" fo:font-weight="normal" officeooo:rsid="0015ce80" officeooo:paragraph-rsid="0015ce8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text-properties style:font-name="Gilroy" fo:font-size="11pt" fo:language="pl" fo:country="PL" fo:font-weight="normal" officeooo:rsid="0015ce80" officeooo:paragraph-rsid="0015ce8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.199cm" style:contextual-spacing="false" style:writing-mode="page"/>
      <style:text-properties style:font-name="Gilroy" fo:font-size="11pt" fo:language="pl" fo:country="PL" officeooo:rsid="0015ce80" officeooo:paragraph-rsid="0015ce80" style:font-size-asian="11pt" style:language-asian="zxx" style:country-asian="none" style:font-size-complex="11pt" style:language-complex="zxx" style:country-complex="none" style:script-type="latin"/>
    </style:style>
    <style:style style:name="P7" style:family="paragraph" style:parent-style-name="Standard">
      <style:paragraph-properties fo:margin-top="0cm" fo:margin-bottom="0.15cm" style:contextual-spacing="false" style:writing-mode="page"/>
      <style:text-properties style:font-name="Gilroy" fo:font-size="11pt" fo:language="pl" fo:country="PL" officeooo:rsid="0015ce80" officeooo:paragraph-rsid="0029b682" style:font-size-asian="11pt" style:language-asian="zxx" style:country-asian="none" style:font-size-complex="11pt" style:language-complex="zxx" style:country-complex="none" style:script-type="latin"/>
    </style:style>
    <style:style style:name="P8" style:family="paragraph" style:parent-style-name="Standard">
      <style:paragraph-properties fo:margin-top="0cm" fo:margin-bottom="0.15cm" style:contextual-spacing="false" style:writing-mode="page"/>
      <style:text-properties style:font-name="Gilroy" fo:font-size="11pt" fo:language="pl" fo:country="PL" officeooo:rsid="0015ce80" officeooo:paragraph-rsid="001b234a" style:font-size-asian="11pt" style:language-asian="zxx" style:country-asian="none" style:font-size-complex="11pt" style:language-complex="zxx" style:country-complex="none" style:script-type="latin"/>
    </style:style>
    <style:style style:name="P9" style:family="paragraph" style:parent-style-name="Standard">
      <style:paragraph-properties fo:margin-top="0cm" fo:margin-bottom="0.15cm" style:contextual-spacing="false" style:writing-mode="page"/>
      <style:text-properties style:font-name="Gilroy" fo:font-size="11pt" fo:language="pl" fo:country="PL" officeooo:rsid="00168436" officeooo:paragraph-rsid="001b234a" style:font-size-asian="11pt" style:language-asian="zxx" style:country-asian="none" style:font-size-complex="11pt" style:language-complex="zxx" style:country-complex="none" style:script-type="latin"/>
    </style:style>
    <style:style style:name="P10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1c57a0" officeooo:paragraph-rsid="0023bcb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Table_20_Contents">
      <style:text-properties style:font-name="Gilroy" fo:font-size="11pt" fo:font-weight="bold" officeooo:rsid="001c57a0" officeooo:paragraph-rsid="001c57a0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Gilroy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ilroy" fo:font-size="11pt" fo:font-weight="bold" officeooo:rsid="001c57a0" officeooo:paragraph-rsid="001c57a0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Gilroy" fo:font-size="11pt" fo:font-weight="bold" officeooo:rsid="001c57a0" officeooo:paragraph-rsid="002101c4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Gilroy" fo:font-size="9pt" officeooo:rsid="001c57a0" officeooo:paragraph-rsid="002101c4" style:font-size-asian="9pt" style:font-size-complex="9pt"/>
    </style:style>
    <style:style style:name="P16" style:family="paragraph" style:parent-style-name="Table_20_Contents">
      <style:text-properties style:font-name="Gilroy" fo:font-size="11pt" officeooo:rsid="001c57a0" officeooo:paragraph-rsid="001c57a0" style:font-size-asian="11pt" style:font-size-complex="11pt"/>
    </style:style>
    <style:style style:name="P17" style:family="paragraph" style:parent-style-name="Table_20_Contents">
      <style:text-properties style:font-name="Gilroy" fo:font-size="11pt" fo:language="pl" fo:country="PL" fo:font-weight="bold" officeooo:rsid="001c57a0" officeooo:paragraph-rsid="001ce4c9" style:font-size-asian="11pt" style:language-asian="zxx" style:country-asian="none" style:font-weight-asian="bold" style:font-size-complex="11pt" style:language-complex="zxx" style:country-complex="none" style:font-weight-complex="bold" style:script-type="latin"/>
    </style:style>
    <style:style style:name="P18" style:family="paragraph" style:parent-style-name="Table_20_Contents">
      <style:text-properties style:font-name="Gilroy" fo:font-size="9pt" fo:language="pl" fo:country="PL" officeooo:rsid="001ce4c9" officeooo:paragraph-rsid="001ce4c9" style:font-size-asian="9pt" style:language-asian="zxx" style:country-asian="none" style:font-size-complex="9pt" style:language-complex="zxx" style:country-complex="none" style:script-type="latin"/>
    </style:style>
    <style:style style:name="P19" style:family="paragraph" style:parent-style-name="Table_20_Contents">
      <style:text-properties style:font-name="Gilroy" fo:font-size="11pt" fo:language="pl" fo:country="PL" fo:font-weight="bold" officeooo:rsid="001ece8d" officeooo:paragraph-rsid="001ece8d" style:font-size-asian="11pt" style:language-asian="zxx" style:country-asian="none" style:font-weight-asian="bold" style:font-size-complex="11pt" style:language-complex="zxx" style:country-complex="none" style:font-weight-complex="bold" style:script-type="latin"/>
    </style:style>
    <style:style style:name="P20" style:family="paragraph" style:parent-style-name="Table_20_Contents">
      <style:paragraph-properties fo:text-align="center" style:justify-single-word="false"/>
      <style:text-properties style:font-name="Gilroy" fo:font-size="11pt" fo:language="pl" fo:country="PL" fo:font-weight="bold" officeooo:rsid="001f432c" officeooo:paragraph-rsid="001f432c" style:font-size-asian="11pt" style:language-asian="zxx" style:country-asian="none" style:font-weight-asian="bold" style:font-size-complex="11pt" style:language-complex="zxx" style:country-complex="none" style:font-weight-complex="bold" style:script-type="latin"/>
    </style:style>
    <style:style style:name="P21" style:family="paragraph" style:parent-style-name="Table_20_Contents">
      <style:text-properties style:font-name="Gilroy" fo:font-size="11pt" fo:language="pl" fo:country="PL" fo:font-weight="bold" officeooo:rsid="002101c4" officeooo:paragraph-rsid="002101c4" style:font-size-asian="11pt" style:language-asian="zxx" style:country-asian="none" style:font-weight-asian="bold" style:font-size-complex="11pt" style:language-complex="zxx" style:country-complex="none" style:font-weight-complex="bold" style:script-type="latin"/>
    </style:style>
    <style:style style:name="P22" style:family="paragraph" style:parent-style-name="Table_20_Contents">
      <style:text-properties style:font-name="Gilroy" fo:font-size="11pt" fo:language="pl" fo:country="PL" fo:font-weight="bold" officeooo:rsid="0029b682" officeooo:paragraph-rsid="0029b682" style:font-size-asian="11pt" style:language-asian="zxx" style:country-asian="none" style:font-weight-asian="bold" style:font-size-complex="11pt" style:language-complex="zxx" style:country-complex="none" style:font-weight-complex="bold" style:script-type="latin"/>
    </style:style>
    <style:style style:name="P23" style:family="paragraph" style:parent-style-name="Table_20_Contents">
      <style:paragraph-properties fo:text-align="center" style:justify-single-word="false"/>
      <style:text-properties style:font-name="Gilroy" fo:font-size="11pt" fo:font-weight="bold" officeooo:rsid="002101c4" officeooo:paragraph-rsid="002101c4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Gilroy" fo:font-size="11pt" fo:font-weight="bold" officeooo:rsid="002101c4" officeooo:paragraph-rsid="002101c4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Gilroy" fo:font-size="11pt" fo:language="pl" fo:country="PL" officeooo:rsid="00168436" officeooo:paragraph-rsid="001c57a0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315da9"/>
    </style:style>
    <style:style style:name="T2" style:family="text">
      <style:text-properties officeooo:rsid="002b9abd"/>
    </style:style>
    <style:style style:name="T3" style:family="text">
      <style:text-properties officeooo:rsid="0033a11e"/>
    </style:style>
    <style:style style:name="T4" style:family="text">
      <style:text-properties officeooo:rsid="0032137b"/>
    </style:style>
    <style:style style:name="T5" style:family="text">
      <style:text-properties officeooo:rsid="0025dcc0"/>
    </style:style>
    <style:style style:name="T6" style:family="text">
      <style:text-properties officeooo:rsid="00168436"/>
    </style:style>
    <style:style style:name="T7" style:family="text">
      <style:text-properties officeooo:rsid="00332313"/>
    </style:style>
    <style:style style:name="T8" style:family="text">
      <style:text-properties style:font-name="Gilroy" fo:font-size="11pt" fo:language="pl" fo:country="PL" officeooo:rsid="001c57a0" style:font-size-asian="11pt" style:language-asian="zxx" style:country-asian="none" style:font-size-complex="11pt" style:language-complex="zxx" style:country-complex="none" style:script-type="latin"/>
    </style:style>
    <style:style style:name="T9" style:family="text">
      <style:text-properties style:font-name="Gilroy" fo:font-size="11pt" fo:language="zxx" fo:country="none" style:font-size-asian="11pt" style:language-asian="zxx" style:country-asian="none" style:font-size-complex="11pt" style:language-complex="zxx" style:country-complex="none" style:script-type="latin"/>
    </style:style>
    <style:style style:name="T10" style:family="text">
      <style:text-properties style:font-name="Gilroy" fo:font-size="11pt" fo:language="pl" fo:country="PL" style:font-size-asian="11pt" style:language-asian="zxx" style:country-asian="none" style:font-size-complex="11pt" style:language-complex="zxx" style:country-complex="none" style:script-type="latin"/>
    </style:style>
    <style:style style:name="T11" style:family="text">
      <style:text-properties officeooo:rsid="001ce4c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639d5"/>
    </style:style>
    <style:style style:name="T14" style:family="text">
      <style:text-properties officeooo:rsid="002e6652"/>
    </style:style>
    <style:style style:name="T15" style:family="text">
      <style:text-properties officeooo:rsid="0029b682"/>
    </style:style>
    <style:style style:name="T16" style:family="text">
      <style:text-properties officeooo:rsid="002101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SM.0006.000<text:span text:style-name="T1">4</text:span>.202<text:span text:style-name="T1">6</text:span></text:p>
      <text:p text:style-name="P2"/>
      <text:p text:style-name="P3">Ankieta konsultacyjna dot. </text:p>
      <text:p text:style-name="P4"><text:span text:style-name="T2">w</text:span>spółtworzeni<text:span text:style-name="T2">a</text:span> Programu Współpracy Miasta Kalisz<text:span text:style-name="T3">a</text:span> z NGO na 202<text:span text:style-name="T4">7</text:span> rok </text:p>
      <text:p text:style-name="P5"/>
      <text:p text:style-name="P6">Szanowni Państwo,</text:p>
      <text:p text:style-name="P7">zachęcamy serdecznie do współtworzenia Program<text:span text:style-name="T5">u</text:span> współpracy Miasta Kalisza z org<text:span text:style-name="T6">anizacjami p</text:span>oz<text:span text:style-name="T6">a</text:span>rz<text:span text:style-name="T6">ą</text:span>dowymi <text:span text:style-name="T6">na rok 202</text:span><text:span text:style-name="T4">7.</text:span><text:span text:style-name="T6"> Program współpracy to podstawowy dokument, który opisuje zasady współpracy pomiędzy administracją publiczną, a działającymi na danym terenie organizacjami pozarządowymi. </text:span></text:p>
      <text:p text:style-name="P8">Zad<text:span text:style-name="T6">a</text:span>nia pr<text:span text:style-name="T6">iorytetowe, </text:span><text:s/>k<text:span text:style-name="T6">t</text:span>óre zostan<text:span text:style-name="T6">ą</text:span> wp<text:span text:style-name="T6">isane do Programu współpracy na rok 202</text:span><text:span text:style-name="T7">7</text:span><text:span text:style-name="T6">, będą stanowić podstawę do ogłaszania otwartych konkursów ofert w przyszłym roku. Zadania priorytetowe mają pierwszeństwo wśród innych zadań realizowanych przez Miasto. </text:span></text:p>
      <text:p text:style-name="P9">Uwagi i propozycje dotyczące pozostałych części będą wyznaczać kierunki współpracy oraz wskazywać, w jaki sposób powinna być ona realizowana. </text:p>
      <text:p text:style-name="Text_20_body"><text:span text:style-name="T8">Z zapisami Programu Współpracy Miasta Kalisza z organizacjami pozarządowymi na bieżący rok można zapoznać się <text:s/>na stronie: </text:span><text:a xlink:type="simple" xlink:href="https://bip.kalisz.pl/uchwaly/2025_21_296.pdf" text:style-name="Internet_20_link" text:visited-style-name="Visited_20_Internet_20_Link"><text:span text:style-name="T9">https://bip.kalisz.pl/uchwaly/2025_21_296.pdf</text:span></text:a><text:span text:style-name="T10">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s/>ANKIETA KONSULTACYJNA</text:p>
          </table:table-cell>
          <table:covered-table-cell/>
        </table:table-row>
        <table:table-row>
          <table:table-cell table:style-name="Tabela1.A2" office:value-type="string">
            <text:p text:style-name="P11">Nazwa <text:span text:style-name="T11">i adres </text:span>organizacji zgłaszającej działanie </text:p>
            <text:p text:style-name="P11"/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3" table:number-columns-spanned="2" office:value-type="string">
            <text:p text:style-name="P13">Zgłaszanie zadań priorytetowych </text:p>
          </table:table-cell>
          <table:covered-table-cell/>
        </table:table-row>
        <table:table-row>
          <table:table-cell table:style-name="Tabela1.A2" office:value-type="string">
            <text:p text:style-name="P14">Nazwa zadania publicznego </text:p>
            <text:p text:style-name="P15">( rozumiane nie jako nazwa pojedynczego projektu, ale zadania <text:s/>które powino być realizowane przez Miasto Kalisz na rzecz jego mieszkańców np. zapewnienie usług oiekuńczych )</text:p>
          </table:table-cell>
          <table:table-cell table:style-name="Tabela1.B4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6"><text:span text:style-name="T12">Opis zadania publicznego</text:span> </text:p>
            <text:p text:style-name="P16"/>
            <text:p text:style-name="P16"/>
          </table:table-cell>
          <table:table-cell table:style-name="Tabela1.B5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7">W który obszar pożytku publicznego wpisuje si<text:span text:style-name="T13">ę</text:span> to zadanie</text:p>
            <text:p text:style-name="P18">( należy wskazać odpowiedni punkt z art. 4 ust. 1 ustawy z dn. 24.04.2003r. o działa<text:span text:style-name="T14">l</text:span>ności pożytku publicznego i o wolontariacie ) <text:s/></text:p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9">Dlaczego to zadanie powinno być priorytetem w 202<text:span text:style-name="T3">7</text:span> roku ? </text:p>
          </table:table-cell>
          <table:table-cell table:style-name="Tabela1.B7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ela1.A3" table:number-columns-spanned="2" office:value-type="string">
            <text:p text:style-name="P20">Cele, formy <text:span text:style-name="T15">i</text:span> <text:span text:style-name="T15">zakres </text:span>współpracy Miasta Kalisza </text:p>
          </table:table-cell>
          <table:covered-table-cell/>
        </table:table-row>
        <table:table-row>
          <table:table-cell table:style-name="Tabela1.A2" office:value-type="string">
            <text:p text:style-name="P21">Wskazanie najważniejszych celów, które powinny wpływać na współprac<text:span text:style-name="T13">ę</text:span> Miasta z NGO </text:p>
          </table:table-cell>
          <table:table-cell table:style-name="Tabela1.B9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1">Wskazanie form, w jakich powinna odbywać się współpraca Miasta z NGO </text:p>
          </table:table-cell>
          <table:table-cell table:style-name="Tabela1.B10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p text:style-name="P22">Wskazanie zakresu przedmiot<text:span text:style-name="T4">o</text:span>wego współp<text:span text:style-name="T4">r</text:span>acy <text:span text:style-name="T16">Miasta z NGO </text:span></text:p>
          </table:table-cell>
          <table:table-cell table:style-name="Tabela1.B11" office:value-type="string">
            <text:p text:style-name="P12"/>
          </table:table-cell>
        </table:table-row>
        <table:table-row>
          <table:table-cell table:style-name="Tabela1.A3" table:number-columns-spanned="2" office:value-type="string">
            <text:p text:style-name="P23">Inne uwagi 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ilroy" svg:font-family="Gilroy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4H41M45S</meta:editing-duration>
    <meta:editing-cycles>22</meta:editing-cycles>
    <meta:generator>LibreOffice/26.2.0.3$Windows_x86 LibreOffice_project/620$Build-3</meta:generator>
    <dc:date>2026-07-13T10:22:48.813098100</dc:date>
    <meta:print-date>2026-07-13T10:13:27.715031100</meta:print-date>
    <meta:document-statistic meta:table-count="1" meta:image-count="0" meta:object-count="0" meta:page-count="1" meta:paragraph-count="22" meta:word-count="239" meta:character-count="1818" meta:non-whitespace-character-count="1580"/>
    <meta:user-defined meta:name="Info 1"/>
    <meta:user-defined meta:name="Info 2"/>
    <meta:user-defined meta:name="Info 3"/>
    <meta:user-defined meta:name="Info 4"/>
  </office:meta>
</office:document-meta>
</file>