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ilroy" svg:font-family="Gilro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94cm" style:rel-column-width="28504*"/>
    </style:style>
    <style:style style:name="Tabela1.B" style:family="table-column">
      <style:table-column-properties style:column-width="9.606cm" style:rel-column-width="37031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language="pl" fo:country="PL" officeooo:rsid="001c57a0" officeooo:paragraph-rsid="001c57a0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15ce80" officeooo:paragraph-rsid="0015ce8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1c57a0" officeooo:paragraph-rsid="0023bcb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2b9abd" officeooo:paragraph-rsid="002b9ab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text-properties style:font-name="Gilroy" fo:font-size="11pt" fo:language="pl" fo:country="PL" officeooo:rsid="0015ce80" officeooo:paragraph-rsid="0015ce80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style:font-name="Gilroy" fo:language="pl" fo:country="PL" officeooo:rsid="0029b682" officeooo:paragraph-rsid="0029b682" style:language-asian="zxx" style:country-asian="none" style:language-complex="zxx" style:country-complex="none"/>
    </style:style>
    <style:style style:name="P7" style:family="paragraph" style:parent-style-name="Standard">
      <style:text-properties style:font-name="Gilroy" fo:language="pl" fo:country="PL" officeooo:rsid="001c57a0" officeooo:paragraph-rsid="001c57a0" style:language-asian="zxx" style:country-asian="none" style:language-complex="zxx" style:country-complex="none"/>
    </style:style>
    <style:style style:name="P8" style:family="paragraph" style:parent-style-name="Standard">
      <style:text-properties officeooo:paragraph-rsid="00299f1d"/>
    </style:style>
    <style:style style:name="P9" style:family="paragraph" style:parent-style-name="Standard">
      <style:text-properties officeooo:rsid="00299f1d" officeooo:paragraph-rsid="00299f1d"/>
    </style:style>
    <style:style style:name="P10" style:family="paragraph" style:parent-style-name="Standard">
      <style:paragraph-properties fo:margin-top="0cm" fo:margin-bottom="0.199cm" loext:contextual-spacing="false" style:writing-mode="page"/>
      <style:text-properties style:font-name="Gilroy" fo:font-size="11pt" fo:language="pl" fo:country="PL" officeooo:rsid="0015ce80" officeooo:paragraph-rsid="0015ce80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.199cm" loext:contextual-spacing="false" style:writing-mode="page"/>
      <style:text-properties style:font-name="Gilroy" fo:font-size="11pt" fo:language="pl" fo:country="PL" officeooo:rsid="0015ce80" officeooo:paragraph-rsid="001b234a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.199cm" loext:contextual-spacing="false" style:writing-mode="page"/>
      <style:text-properties style:font-name="Gilroy" fo:font-size="11pt" fo:language="pl" fo:country="PL" officeooo:rsid="0015ce80" officeooo:paragraph-rsid="0029b682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.199cm" loext:contextual-spacing="false" style:writing-mode="page"/>
      <style:text-properties style:font-name="Gilroy" fo:font-size="11pt" fo:language="pl" fo:country="PL" officeooo:rsid="00168436" officeooo:paragraph-rsid="001b234a" style:font-size-asian="11pt" style:language-asian="zxx" style:country-asian="none" style:font-size-complex="11pt" style:language-complex="zxx" style:country-complex="none"/>
    </style:style>
    <style:style style:name="P14" style:family="paragraph" style:parent-style-name="Table_20_Contents">
      <style:text-properties style:font-name="Gilroy" fo:font-size="10pt" officeooo:rsid="001c57a0" officeooo:paragraph-rsid="002101c4" style:font-size-asian="10pt" style:font-size-complex="10pt"/>
    </style:style>
    <style:style style:name="P15" style:family="paragraph" style:parent-style-name="Table_20_Contents"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Gilroy" fo:font-size="11pt" fo:font-weight="bold" officeooo:rsid="001c57a0" officeooo:paragraph-rsid="001c57a0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Gilroy" fo:font-size="11pt" fo:font-weight="bold" officeooo:rsid="001c57a0" officeooo:paragraph-rsid="002101c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Gilroy" fo:font-size="11pt" fo:font-weight="bold" officeooo:rsid="001c57a0" officeooo:paragraph-rsid="001ce4c9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Gilroy" fo:font-size="11pt" fo:font-weight="bold" officeooo:rsid="001ece8d" officeooo:paragraph-rsid="001ece8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Gilroy" fo:font-size="11pt" fo:font-weight="bold" officeooo:rsid="001f432c" officeooo:paragraph-rsid="001f432c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Gilroy" fo:font-size="11pt" fo:font-weight="bold" officeooo:rsid="002101c4" officeooo:paragraph-rsid="002101c4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Gilroy" fo:font-size="11pt" fo:font-weight="bold" officeooo:rsid="0029b682" officeooo:paragraph-rsid="0029b682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Gilroy" fo:font-size="11pt" style:font-size-asian="11pt" style:font-size-complex="11pt"/>
    </style:style>
    <style:style style:name="P25" style:family="paragraph" style:parent-style-name="Table_20_Contents">
      <style:text-properties style:font-name="Gilroy" fo:font-size="11pt" officeooo:rsid="001c57a0" officeooo:paragraph-rsid="001c57a0" style:font-size-asian="11pt" style:font-size-complex="11pt"/>
    </style:style>
    <style:style style:name="P26" style:family="paragraph" style:parent-style-name="Table_20_Contents">
      <style:text-properties style:font-name="Gilroy" fo:font-size="11pt" officeooo:rsid="001ce4c9" officeooo:paragraph-rsid="001ce4c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Gilroy" fo:font-size="11pt" fo:language="pl" fo:country="PL" fo:font-weight="bold" officeooo:rsid="002b9abd" officeooo:paragraph-rsid="002b9ab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Gilroy" fo:font-size="11pt" fo:language="pl" fo:country="PL" fo:font-weight="bold" officeooo:rsid="003027e5" officeooo:paragraph-rsid="003027e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officeooo:rsid="001684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e4c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e6652" style:font-size-asian="10pt" style:font-size-complex="10pt"/>
    </style:style>
    <style:style style:name="T6" style:family="text">
      <style:text-properties style:font-name="Gilroy"/>
    </style:style>
    <style:style style:name="T7" style:family="text">
      <style:text-properties style:font-name="Gilroy" fo:language="pl" fo:country="PL" officeooo:rsid="001c57a0" style:language-asian="zxx" style:country-asian="none" style:language-complex="zxx" style:country-complex="none"/>
    </style:style>
    <style:style style:name="T8" style:family="text">
      <style:text-properties style:font-name="Gilroy" fo:font-size="11pt" fo:language="pl" fo:country="PL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Gilroy" fo:font-size="11pt" fo:language="pl" fo:country="PL" officeooo:rsid="001c57a0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font-name="Gilroy" fo:font-size="10pt" style:font-size-asian="10pt" style:font-size-complex="10pt"/>
    </style:style>
    <style:style style:name="T11" style:family="text">
      <style:text-properties style:font-name="Gilroy" fo:font-size="10pt" officeooo:rsid="0029b682" style:font-size-asian="10pt" style:font-size-complex="10pt"/>
    </style:style>
    <style:style style:name="T12" style:family="text">
      <style:text-properties officeooo:rsid="0025dcc0"/>
    </style:style>
    <style:style style:name="T13" style:family="text">
      <style:text-properties officeooo:rsid="002639d5"/>
    </style:style>
    <style:style style:name="T14" style:family="text">
      <style:text-properties officeooo:rsid="0029b682"/>
    </style:style>
    <style:style style:name="T15" style:family="text">
      <style:text-properties officeooo:rsid="002101c4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5ce80" style:font-size-asian="11pt" style:font-size-complex="11pt"/>
    </style:style>
    <style:style style:name="T18" style:family="text">
      <style:text-properties fo:font-size="11pt" officeooo:rsid="0025dcc0" style:font-size-asian="11pt" style:font-size-complex="11pt"/>
    </style:style>
    <style:style style:name="T19" style:family="text">
      <style:text-properties fo:font-size="11pt" officeooo:rsid="00168436" style:font-size-asian="11pt" style:font-size-complex="11pt"/>
    </style:style>
    <style:style style:name="T20" style:family="text">
      <style:text-properties officeooo:rsid="002b9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8">WSSM.0006.0003.2025</text:p>
      <text:p text:style-name="P28"/>
      <text:p text:style-name="P4">Ankieta konsultacyjna dot. </text:p>
      <text:p text:style-name="P2"><text:span text:style-name="T20">w</text:span>spółtworzeni<text:span text:style-name="T20">a</text:span> Programu Współpracy Miasta Kalisz z NGO na 2026 rok </text:p>
      <text:p text:style-name="P5"/>
      <text:p text:style-name="P10">Szanowni Państwo,</text:p>
      <text:p text:style-name="P12">zachęcamy serdecznie do współtworzenia Program<text:span text:style-name="T12">u</text:span> współpracy Miasta Kalisza z org<text:span text:style-name="T1">anizacjami p</text:span>oz<text:span text:style-name="T1">a</text:span>rz<text:span text:style-name="T1">ą</text:span>dowymi <text:span text:style-name="T1">na rok 2026 oraz Wieloletniego </text:span>Program<text:span text:style-name="T12">u</text:span> współpracy Miasta Kalisza z org<text:span text:style-name="T1">anizacjami p</text:span>oz<text:span text:style-name="T1">a</text:span>rz<text:span text:style-name="T1">ą</text:span>dowymi <text:span text:style-name="T1">na lata 2026 – 2029. Program współpracy to podstawowy dokument, który opisuje zasady współpracy pomiędzy administracją publiczną, a działającymi na danym terenie organizacjami pozarządowymi. </text:span></text:p>
      <text:p text:style-name="P11">Zad<text:span text:style-name="T1">a</text:span>nia pr<text:span text:style-name="T1">iorytetowe, </text:span><text:s/>k<text:span text:style-name="T1">t</text:span>óre zostan<text:span text:style-name="T1">ą</text:span> wp<text:span text:style-name="T1">isane do Programu współpracy na rok 2026, będą stanowić podstawę do ogłaszania otwartych konkursów ofert w przyszłym roku. Zadania priorytetowe mają pierwszeństwo wśród innych zadań realizowanych przez Miasto. </text:span></text:p>
      <text:p text:style-name="P13">Uwagi i propozycje dotyczące pozostałych części będą wyznaczać kierunki współpracy oraz wskazywać, w jaki sposób powinna być ona realizowana. </text:p>
      <text:p text:style-name="P8"><text:span text:style-name="T9">Z zapisami Programu Współpracy Miasta Kalisza z organizacjami pozarządowymi na bieżący rok, można zapoznać się <text:s/>na stronie:</text:span><text:span text:style-name="T7"> </text:span><text:a xlink:type="simple" xlink:href="https://www.bip.kalisz.pl/uchwaly/2024_08_96.pdf" text:style-name="Internet_20_link" text:visited-style-name="Visited_20_Internet_20_Link"><text:span text:style-name="T6">https://www.bip.kalisz.pl/uchwaly/2024_08_96.pdf</text:span></text:a><text:span text:style-name="T6"> ,</text:span></text:p>
      <text:p text:style-name="P9"><text:span text:style-name="T6">a Wieloletniego Programu </text:span><text:span text:style-name="T9">Współpracy Miasta Kalisza z organizacjami pozarządowymi na </text:span><text:span text:style-name="T8">lata 2021-2025 na stronie: </text:span><text:a xlink:type="simple" xlink:href="https://www.bip.kalisz.pl/uchwaly/2020_32_461.pdf" text:style-name="Internet_20_link" text:visited-style-name="Visited_20_Internet_20_Link"><text:span text:style-name="T6">https://www.bip.kalisz.pl/uchwaly/2020_32_461.pdf</text:span></text:a><text:span text:style-name="T8"> .</text:span></text:p>
      <text:p text:style-name="P7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<text:s/>ANKIETA KONSULTACYJNA</text:p>
          </table:table-cell>
          <table:covered-table-cell/>
        </table:table-row>
        <table:table-row>
          <table:table-cell table:style-name="Tabela1.A2" office:value-type="string">
            <text:p text:style-name="P15">Nazwa <text:span text:style-name="T3">i adres </text:span>organizacji zgłaszającej działanie </text:p>
            <text:p text:style-name="P15"/>
          </table:table-cell>
          <table:table-cell table:style-name="Tabela1.B2" office:value-type="string">
            <text:p text:style-name="P24"/>
          </table:table-cell>
        </table:table-row>
        <table:table-row>
          <table:table-cell table:style-name="Tabela1.A3" table:number-columns-spanned="2" office:value-type="string">
            <text:p text:style-name="P16">Zgłaszanie zadań priorytetowych <text:span text:style-name="T11">¹</text:span></text:p>
          </table:table-cell>
          <table:covered-table-cell/>
        </table:table-row>
        <table:table-row>
          <table:table-cell table:style-name="Tabela1.A2" office:value-type="string">
            <text:p text:style-name="P17">Nazwa zadania publicznego </text:p>
            <text:p text:style-name="P14">( rozumiane nie jako nazwa pojedynczego projektu, ale zadania <text:s/>które powino być realizowane przez Miasto Kalisz na rzecz jego mieszkańców np. zapewnienie usług oiekuńczych )</text:p>
          </table:table-cell>
          <table:table-cell table:style-name="Tabela1.B4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<text:span text:style-name="T2">Opis zadania publicznego</text:span> </text:p>
            <text:p text:style-name="P25"/>
            <text:p text:style-name="P25"/>
            <text:p text:style-name="P25"/>
          </table:table-cell>
          <table:table-cell table:style-name="Tabela1.B5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8">W który obszar pożytku publicznego wpisuje si<text:span text:style-name="T13">ę</text:span> to zadanie</text:p>
            <text:p text:style-name="P26"><text:span text:style-name="T4">( należy wskazać odpowiedni punkt z art. 4 ust. 1 ustawy z dn. 24.04.2003r. o działa</text:span><text:span text:style-name="T5">l</text:span><text:span text:style-name="T4">ności pożytku publicznego i o wolontariacie ) </text:span><text:s/></text:p>
          </table:table-cell>
          <table:table-cell table:style-name="Tabela1.B6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9">Dlaczego to zadanie powinno być priorytetem w 2026 roku ? </text:p>
          </table:table-cell>
          <table:table-cell table:style-name="Tabela1.B7" office:value-type="string">
            <text:p text:style-name="P24"/>
            <text:p text:style-name="P24"/>
            <text:p text:style-name="P24"/>
          </table:table-cell>
        </table:table-row>
        <table:table-row>
          <table:table-cell table:style-name="Tabela1.A3" table:number-columns-spanned="2" office:value-type="string">
            <text:p text:style-name="P20">Cele, formy <text:span text:style-name="T14">i</text:span> <text:span text:style-name="T14">zakres </text:span>współpracy Miasta Kalisza <text:span text:style-name="T11">²</text:span><text:span text:style-name="T10"> </text:span><text:s/></text:p>
          </table:table-cell>
          <table:covered-table-cell/>
        </table:table-row>
        <table:table-row>
          <table:table-cell table:style-name="Tabela1.A2" office:value-type="string">
            <text:p text:style-name="P21">Wskazanie najważniejszych celów, które powinny wpływać na współprac<text:span text:style-name="T13">ę</text:span> Miasta z NGO </text:p>
          </table:table-cell>
          <table:table-cell table:style-name="Tabela1.B9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1">Wskazanie form, w jakich powinna odbywać się współpraca Miasta z NGO </text:p>
          </table:table-cell>
          <table:table-cell table:style-name="Tabela1.B11" office:value-type="string">
            <text:p text:style-name="P24"/>
            <text:p text:style-name="P24"/>
            <text:p text:style-name="P24"/>
          </table:table-cell>
        </table:table-row>
        <text:soft-page-break/>
        <table:table-row>
          <table:table-cell table:style-name="Tabela1.A2" office:value-type="string">
            <text:p text:style-name="P23">Wskazanie zakresu przedmiotwego współpacy <text:span text:style-name="T15">Miasta z NGO </text:span></text:p>
          </table:table-cell>
          <table:table-cell table:style-name="Tabela1.B11" office:value-type="string">
            <text:p text:style-name="P24"/>
          </table:table-cell>
        </table:table-row>
        <table:table-row>
          <table:table-cell table:style-name="Tabela1.A3" table:number-columns-spanned="2" office:value-type="string">
            <text:p text:style-name="P22">Inne uwagi </text:p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1"/>
      <text:p text:style-name="P6"><text:span text:style-name="T4">¹</text:span> <text:span text:style-name="T16">dotyczy tylko </text:span><text:span text:style-name="T17">Program</text:span><text:span text:style-name="T18">u</text:span><text:span text:style-name="T17"> współpracy Miasta Kalisza z org</text:span><text:span text:style-name="T19">anizacjam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rok 2026 </text:span></text:p>
      <text:p text:style-name="P6"/>
      <text:p text:style-name="P6"><text:span text:style-name="T4">² </text:span><text:span text:style-name="T16">dotyczy </text:span><text:span text:style-name="T17">Program</text:span><text:span text:style-name="T18">u</text:span><text:span text:style-name="T17"> współpracy Miasta Kalisza z org</text:span><text:span text:style-name="T19">anizacjam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rok 2026 </text:span><text:span text:style-name="T16">oraz </text:span><text:span text:style-name="T19">Wieloletniego </text:span><text:span text:style-name="T17">Program</text:span><text:span text:style-name="T18">u</text:span><text:span text:style-name="T17"> współpracy Miasta Kalisza z org</text:span><text:span text:style-name="T19">anizacjami i p</text:span><text:span text:style-name="T17">oz</text:span><text:span text:style-name="T19">a</text:span><text:span text:style-name="T17">rz</text:span><text:span text:style-name="T19">ą</text:span><text:span text:style-name="T17">dowymi </text:span><text:span text:style-name="T19">na lata 2026 – 202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ilroy" svg:font-family="Gilroy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51S</meta:editing-duration>
    <meta:editing-cycles>19</meta:editing-cycles>
    <meta:generator>LibreOffice/5.4.0.3$Windows_x86 LibreOffice_project/7556cbc6811c9d992f4064ab9287069087d7f62c</meta:generator>
    <dc:date>2025-07-18T14:18:36.986000000</dc:date>
    <meta:print-date>2025-07-18T11:35:40.795000000</meta:print-date>
    <meta:document-statistic meta:table-count="1" meta:image-count="0" meta:object-count="0" meta:page-count="2" meta:paragraph-count="25" meta:word-count="310" meta:character-count="2376" meta:non-whitespace-character-count="2067"/>
    <meta:user-defined meta:name="Info 1"/>
    <meta:user-defined meta:name="Info 2"/>
    <meta:user-defined meta:name="Info 3"/>
    <meta:user-defined meta:name="Info 4"/>
  </office:meta>
</office:document-meta>
</file>