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2pt"/>
    </style:style>
    <style:style style:name="P3" style:family="paragraph" style:parent-style-name="Standard">
      <style:paragraph-properties>
        <style:tab-stops>
          <style:tab-stop style:position="0.37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37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Akapit_20_z_20_listą">
      <style:paragraph-properties>
        <style:tab-stops>
          <style:tab-stop style:position="0.37cm"/>
          <style:tab-stop style:position="16.002cm" style:type="right"/>
        </style:tab-stops>
      </style:paragraph-properties>
      <style:text-properties style:font-name="Times New Roman" fo:font-size="10pt" style:font-size-asian="10pt" style:font-size-complex="12pt"/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alisz, dnia 27.10.2010 r.</text:span></text:p>
      <text:p text:style-name="P1"/>
      <text:p text:style-name="P1">CENTRUM KSZTAŁCENIA USTAWICZNEGO I PRAKTYCZNEGO</text:p>
      <text:p text:style-name="P1">W KALISZU UL. HANDLOWA 9</text:p>
      <text:p text:style-name="P2">ogłasza</text:p>
      <text:p text:style-name="P5">przetarg ustny nieograniczony</text:p>
      <text:p text:style-name="P2">na sprzedaż maszyn do obróbki skrawaniem</text:p>
      <text:p text:style-name="P3"/>
      <text:p text:style-name="P7">Tokarka ZMT TUJ-48 <text:s text:c="30"/>cena wywoł. 4800,00 PLN</text:p>
      <text:p text:style-name="P7"/>
      <text:p text:style-name="P7">Tokarka TUS-25 <text:s text:c="39"/>cena wywoł. 3648,00 PLN</text:p>
      <text:p text:style-name="P7">Tokarka AFM TUE-40 <text:s text:c="29"/>cena wywoł. 3440,00 PLN</text:p>
      <text:p text:style-name="P7">Frezarka pozioma WMW FW 315 Y <text:s text:c="7"/>cena wywoł. 8640,00 PLN</text:p>
      <text:p text:style-name="P7">Frezarka pionowa WMW FSS 315 VI/2 <text:s text:c="2"/>cena wywoł. 7200,00 PLN</text:p>
      <text:p text:style-name="P3"/>
      <text:p text:style-name="P4"><text:tab/>Przetarg odbędzie się w dniu 17 listopada 2010 roku o godz.10.00 na terenie Centrum Kształcenia Ustawicznego i Praktycznego w Kaliszu w budynku przy ul. Przemysłowej 1. Obrabiarki można oglądać w dniu 16 listopada 2010 roku w Centrum Kształcenia Ustawicznego i Praktycznego przy ul. Handlowej 9 <text:s/>w godz. 8.00 – 12.00. Zainteresowani winni wpłacić wadium w pieniądzu w wysokości 10% ceny wywoławczej najpóźniej do godz.9.00 w dniu przetargu w kasie Centrum Kształcenia Ustawicznego i Praktycznego w budynku przy <text:s/>ul. Przemysłowej 1. Nabywca jest zobowiązany zapłacić cenę nabycia niezwłocznie po zawarciu umowy bądź w terminie wyznaczonym przez komisję przetargową. Nabywca, który w terminie określonym przez komisję przetargową nie uiści ceny nabycia, traci prawa wynikające z przybicia oraz złożone wadium. Wadium przepada na rzecz Centrum Kształcenia Ustawicznego i Praktycznego, jeżeli uczestnik przetargu, którego oferta zostanie przyjęta, uchyli się od zawarcia umowy. Wadium złożone przez uczestników przetargu, których oferty nie zostały przyjęte, zwraca się niezwłocznie, w możliwie najkrótszym terminie po dokonaniu wyboru oferty. Wadium złożone przez nabywcę maszyny <text:s/>zostaje <text:s/>zaliczone na poczet ceny nabycia. <text:s/>Wysokość postąpienia wynosi co <text:s/>najmniej jeden procent ceny wywoławczej. Sprzedający zastrzega sobie prawo <text:s/>odstąpienia od przeprowadzenia <text:s/>przetargu bez podania przyczyn. Wydanie przedmiotu sprzedaży nabywcy następuje niezwłocznie po zapłaceniu ceny nabycia. Nabywca ponosi koszty związane z nabyciem ruchomości, w szczególności ciąży na nim obowiązek uiszczenia podatku od czynności cywilnoprawnych.</text:p>
      <text:p text:style-name="P4">O kupno ww. ruchomości mogą ubiegać się osoby fizyczne oraz prawne. Przed przystąpieniem do przetargu konieczne jest przedłożenie komisji przetargowej dowodu wniesienia wadium i okazania dowodu tożsamości przez uczestnika przetargu. W przypadku podmiotów innych niż osoby fizyczne konieczne jest dodatkowo przedłożenie aktualnego dokumentu (oryginału), z którego wynika upoważnienie do reprezentowania tego podmiotu, a gdy działa pełnomocnik, konieczne jest przedłożenie pełnomocnictwa w formie pisemnej.</text:p>
      <text:p text:style-name="P4">Nie wyraża się zgody na przelew wierzytelności zawarcia umowy sprzedaży na osoby trzecie, na skutek przeprowadzenia przetargu.</text:p>
      <text:p text:style-name="P4"/>
      <text:p text:style-name="P3">Wszelkie informacje można uzyskać pod adresem: Centrum Kształcenia Ustawicznego i Praktycznego w Kaliszu, ul. Handlowa 9 tel. (62)767-51-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creation-date>2010-10-28T09:43:00</meta:creation-date>
    <dc:creator>sekretariat</dc:creator>
    <dc:date>2010-10-28T09:46:00</dc:date>
    <meta:print-date>2010-10-27T11:59:00</meta:print-date>
    <meta:editing-cycles>3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1" meta:paragraph-count="15" meta:word-count="380" meta:character-count="2905"/>
  </office:meta>
</office:document-meta>
</file>