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2pt"/>
    </style:style>
    <style:style style:name="P4" style:family="paragraph" style:parent-style-name="Standard">
      <style:paragraph-properties>
        <style:tab-stops>
          <style:tab-stop style:position="0.37cm"/>
          <style:tab-stop style:position="16.002cm" style:type="right"/>
        </style:tab-stops>
      </style:paragraph-properties>
      <style:text-properties style:font-name="Times New Roman" fo:font-size="10pt" style:font-size-asian="10pt" style:font-size-complex="12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37cm"/>
          <style:tab-stop style:position="16.002cm" style:type="right"/>
        </style:tab-stops>
      </style:paragraph-properties>
      <style:text-properties style:font-name="Times New Roman" fo:font-size="10pt" style:font-size-asian="10pt" style:font-size-complex="12pt"/>
    </style:style>
    <style:style style:name="P6" style:family="paragraph" style:parent-style-name="Standard"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>
        <style:tab-stops>
          <style:tab-stop style:position="0.37cm"/>
          <style:tab-stop style:position="16.002cm" style:type="right"/>
        </style:tab-stops>
      </style:paragraph-properties>
    </style:style>
    <style:style style:name="P8" style:family="paragraph" style:parent-style-name="Standard">
      <style:paragraph-properties fo:text-align="justify" style:justify-single-word="false">
        <style:tab-stops>
          <style:tab-stop style:position="0.37cm"/>
          <style:tab-stop style:position="16.002cm" style:type="right"/>
        </style:tab-stops>
      </style:paragraph-properties>
    </style:style>
    <style:style style:name="P9" style:family="paragraph" style:parent-style-name="Standard" style:master-page-name="Standard">
      <style:paragraph-properties fo:text-align="end" style:justify-single-word="false" style:page-number="auto"/>
    </style:style>
    <style:style style:name="P10" style:family="paragraph" style:parent-style-name="Akapit_20_z_20_listą">
      <style:paragraph-properties>
        <style:tab-stops>
          <style:tab-stop style:position="0.37cm"/>
          <style:tab-stop style:position="7.96cm"/>
          <style:tab-stop style:position="16.002cm" style:type="right"/>
        </style:tab-stops>
      </style:paragraph-properties>
    </style:style>
    <style:style style:name="P11" style:family="paragraph" style:parent-style-name="Akapit_20_z_20_listą">
      <style:paragraph-properties>
        <style:tab-stops>
          <style:tab-stop style:position="0.37cm"/>
          <style:tab-stop style:position="7.938cm"/>
          <style:tab-stop style:position="16.002cm" style:type="right"/>
        </style:tab-stops>
      </style:paragraph-properties>
    </style:style>
    <style:style style:name="P12" style:family="paragraph" style:parent-style-name="Akapit_20_z_20_listą">
      <style:paragraph-properties>
        <style:tab-stops>
          <style:tab-stop style:position="0.37cm"/>
          <style:tab-stop style:position="8.005cm"/>
          <style:tab-stop style:position="16.002cm" style:type="right"/>
        </style:tab-stops>
      </style:paragraph-properties>
    </style:style>
    <style:style style:name="T1" style:family="text">
      <style:text-properties style:font-name="Times New Roman" fo:font-weight="bold" style:font-weight-asian="bold" style:font-size-complex="14pt"/>
    </style:style>
    <style:style style:name="T2" style:family="text">
      <style:text-properties style:font-name="Times New Roman" style:font-size-complex="14pt"/>
    </style:style>
    <style:style style:name="T3" style:family="text">
      <style:text-properties style:font-name="Times New Roman" fo:font-size="12pt" fo:font-weight="bold" style:font-size-asian="12pt" style:font-weight-asian="bold" style:font-size-complex="16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0pt" style:font-size-asian="10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Kalisz, dnia 17.11.2010 r.</text:span></text:p>
      <text:p text:style-name="P2"/>
      <text:p text:style-name="P2">CENTRUM KSZTAŁCENIA USTAWICZNEGO I PRAKTYCZNEGO</text:p>
      <text:p text:style-name="P2">W KALISZU UL. HANDLOWA 9</text:p>
      <text:p text:style-name="P3">ogłasza</text:p>
      <text:p text:style-name="P1"><text:span text:style-name="T3"><text:s/>drugi przetarg ustny nieograniczony</text:span></text:p>
      <text:p text:style-name="P3">na sprzedaż maszyn do obróbki skrawaniem</text:p>
      <text:p text:style-name="P4"/>
      <text:p text:style-name="P10"><text:span text:style-name="T5">Tokarka ZMT TUJ-48<text:tab/>cena wywoł. 3600,00 PLN</text:span></text:p>
      <text:p text:style-name="P10"><text:span text:style-name="T5">Tokarka TUS-25<text:tab/>cena wywoł. 2736,00 PLN</text:span></text:p>
      <text:p text:style-name="P12"><text:span text:style-name="T5">Tokarka AFM TUE-40<text:tab/>cena wywoł. 2580,00 PLN</text:span></text:p>
      <text:p text:style-name="P11"><text:span text:style-name="T5">Frezarka pozioma WMW FW 315 Y<text:tab/>cena wywoł. 6480,00 PLN</text:span></text:p>
      <text:p text:style-name="P10"><text:span text:style-name="T5">Frezarka pionowa WMW FSS 315 VI/2<text:tab/>cena wywoł. 5400,00 PLN</text:span></text:p>
      <text:p text:style-name="P4"/>
      <text:p text:style-name="P8"><text:span text:style-name="T5"><text:tab/>Przetarg odbędzie się w dniu 2 grudnia 2010 roku o godz.10.00 na terenie Centrum Kształcenia Ustawicznego i Praktycznego w Kaliszu w budynku przy ul. Przemysłowej 1. Obrabiarki można oglądać w dniu 1 grudnia 2010 roku w Centrum Kształcenia Ustawicznego i Praktycznego przy ul. Handlowej 9 <text:s/>w godz. 8.00 – 12.00. Zainteresowani winni wpłacić wadium w pieniądzu w wysokości 10% ceny wywoławczej najpóźniej do godz. 9.00 w dniu przetargu w kasie Centrum Kształcenia Ustawicznego i Praktycznego w budynku przy <text:s/>ul. Przemysłowej 1. Nabywca jest zobowiązany zapłacić cenę nabycia niezwłocznie po zawarciu umowy bądź w terminie wyznaczonym przez komisję przetargową. Nabywca, który w terminie określonym przez komisję przetargową nie uiści ceny nabycia, traci prawa wynikające z przybicia oraz złożone wadium. Wadium przepada na rzecz Centrum Kształcenia Ustawicznego i Praktycznego, jeżeli uczestnik przetargu, którego oferta zostanie przyjęta, uchyli się od zawarcia umowy. Wadium złożone przez uczestników przetargu, których oferty nie zostały przyjęte, zwraca się niezwłocznie, w możliwie najkrótszym terminie po dokonaniu wyboru oferty. Wadium złożone przez nabywcę maszyny <text:s/>zostaje <text:s/>zaliczone na poczet ceny nabycia. <text:s/>Wysokość postąpienia wynosi co <text:s/>najmniej jeden procent ceny wywoławczej. Sprzedający zastrzega sobie prawo <text:s/>odstąpienia od przeprowadzenia <text:s/>przetargu bez podania przyczyn. Wydanie przedmiotu sprzedaży nabywcy następuje niezwłocznie po zapłaceniu ceny nabycia. Nabywca ponosi koszty związane z nabyciem ruchomości, w szczególności ciąży na nim obowiązek uiszczenia podatku od czynności cywilnoprawnych.</text:span></text:p>
      <text:p text:style-name="P8"><text:span text:style-name="T5">O kupno ww. ruchomości mogą ubiegać się osoby fizyczne oraz prawne. Przed przystąpieniem do przetargu konieczne jest przedłożenie komisji przetargowej dowodu wniesienia wadium i okazania dowodu tożsamości przez uczestnika przetargu. W przypadku podmiotów innych niż osoby fizyczne konieczne jest dodatkowo przedłożenie aktualnego dokumentu (oryginału), z którego wynika upoważnienie do reprezentowania tego podmiotu, a gdy działa pełnomocnik, konieczne jest przedłożenie pełnomocnictwa w formie pisemnej.</text:span></text:p>
      <text:p text:style-name="P8"><text:span text:style-name="T5">Nie wyraża się zgody na przelew wierzytelności zawarcia umowy sprzedaży na osoby trzecie, na skutek przeprowadzenia przetargu.</text:span></text:p>
      <text:p text:style-name="P5"/>
      <text:p text:style-name="P7"><text:span text:style-name="T5">Wszelkie informacje można uzyskać pod adresem: Centrum Kształcenia Ustawicznego i Praktycznego w Kaliszu, ul. Handlowa 9 tel. (62)767-51-1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orphans="2" fo:widows="2" style:writing-mode="lr-tb"/>
      <style:text-properties style:use-window-font-color="true" style:font-name="Calibri" fo:font-size="11pt" fo:language="pl" fo:country="PL" style:font-name-asian="Calibri" style:font-size-asian="11pt" style:font-name-complex="Calibri" style:font-size-complex="11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Tekst_20_dymka" style:display-name="Tekst dymka" style:family="paragraph" style:parent-style-name="Standard">
      <style:paragraph-properties fo:line-height="100%"/>
      <style:text-properties style:font-name="Tahoma" fo:font-size="8pt" style:font-size-asian="8pt" style:font-name-complex="Tahoma" style:font-size-complex="8pt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ekretariat</meta:initial-creator>
    <meta:creation-date>2010-11-18T08:13:00</meta:creation-date>
    <dc:creator>Centrum Kształcenia Ustawicznego</dc:creator>
    <dc:date>2010-11-18T08:13:00</dc:date>
    <meta:print-date>2010-11-17T13:10:00</meta:print-date>
    <meta:editing-cycles>2</meta:editing-cycles>
    <meta:editing-duration>PT00H01M00S</meta:editing-duration>
    <meta:generator>OpenOffice.org/3.2$Win32 OpenOffice.org_project/320m12$Build-9483</meta:generator>
    <meta:document-statistic meta:table-count="0" meta:image-count="0" meta:object-count="0" meta:page-count="1" meta:paragraph-count="15" meta:word-count="382" meta:character-count="2800"/>
  </office:meta>
</office:document-meta>
</file>