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423cm" fo:margin-bottom="0.212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.423cm" fo:margin-bottom="0.212cm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.423cm" fo:margin-bottom="0.212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8pt"/>
    </style:style>
    <style:style style:name="T2" style:family="text">
      <style:text-properties fo:font-size="18pt" style:text-underline-style="solid" style:text-underline-width="auto" style:text-underline-color="font-color"/>
    </style:style>
    <style:style style:name="T3" style:family="text">
      <style:text-properties fo:font-size="18pt"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</text:p>
      <text:p text:style-name="P4"><text:tab/>Informuję, że pełnomocnicy wyborczy komitetów wyborczych lub upoważnione przez nich osoby</text:p>
      <text:p text:style-name="P5"><text:span text:style-name="T5">mogą zgłaszać kandydatów na członków obwodowych komisji wyborczych</text:span> </text:p>
      <text:p text:style-name="P4">wg zasad określonych w rozporządzeniu Ministra Spraw Wewnętrznych i Administracji z dnia 28 sierpnia 2000r. w sprawie powoływania obwodowych komisji wyborczych w wyborach Prezydenta Rzeczypospolitej Polskiej (Dz. U. Nr 72, poz. 847 z późn. zm.).</text:p>
      <text:p text:style-name="P3"><text:line-break/><text:span text:style-name="T7">Zgłoszenia przyjmowane są:</text:span></text:p>
      <text:p text:style-name="P4"><text:span text:style-name="T11">w godzinach pracy Ur</text:span><text:span text:style-name="T12">zędu Miejskiego w Kaliszu do dnia 28 maja 2010 r. w Kancelarii Rady Miejskiej, <text:s/>Ratusz, ul. Główny Rynek 20, I piętro, pokój Nr 3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55S</meta:editing-duration>
    <meta:editing-cycles>3</meta:editing-cycles>
    <meta:generator>OpenOffice.org/3.2$Win32 OpenOffice.org_project/320m12$Build-9483</meta:generator>
    <dc:date>2010-04-28T11:00:24.84</dc:date>
    <meta:printed-by>Aleksander Andrzej Góral</meta:printed-by>
    <meta:print-date>2010-04-28T10:51:48.54</meta:print-date>
    <dc:creator>Aleksander Andrzej Góral</dc:creator>
    <meta:document-statistic meta:table-count="0" meta:image-count="0" meta:object-count="0" meta:page-count="1" meta:paragraph-count="6" meta:word-count="85" meta:character-count="589"/>
    <meta:user-defined meta:name="Info 1"/>
    <meta:user-defined meta:name="Info 2"/>
    <meta:user-defined meta:name="Info 3"/>
    <meta:user-defined meta:name="Info 4"/>
  </office:meta>
</office:document-meta>
</file>