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0.953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fo:font-size="20pt" fo:font-weight="bold" style:font-size-asian="20pt" style:font-weight-asian="bold" style:font-size-complex="2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0.953cm"/>
        </style:tab-stops>
      </style:paragraph-properties>
      <style:text-properties fo:font-size="16pt" style:font-size-asian="16pt" style:font-size-complex="16pt"/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0.953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>
        <style:tab-stops>
          <style:tab-stop style:position="0.953cm"/>
        </style:tab-stops>
      </style:paragraph-properties>
      <style:text-properties fo:font-size="18pt" style:font-size-asian="18pt" style:font-size-complex="18pt"/>
    </style:style>
    <style:style style:name="P8" style:family="paragraph" style:parent-style-name="Standard">
      <style:paragraph-properties>
        <style:tab-stops>
          <style:tab-stop style:position="17.542cm"/>
        </style:tab-stops>
      </style:paragraph-properties>
      <style:text-properties fo:font-size="18pt" style:font-size-asian="18pt" style:font-size-complex="18pt"/>
    </style:style>
    <style:style style:name="P9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fo:font-size="18pt" fo:font-weight="bold" style:font-size-asian="18pt" style:font-weight-asian="bold" style:font-size-complex="18pt"/>
    </style:style>
    <style:style style:name="P10" style:family="paragraph" style:parent-style-name="Standard">
      <style:paragraph-properties fo:line-height="150%">
        <style:tab-stops>
          <style:tab-stop style:position="0.953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>
        <style:tab-stops>
          <style:tab-stop style:position="20.241cm"/>
          <style:tab-stop style:position="21.246cm"/>
        </style:tab-stops>
      </style:paragraph-properties>
    </style:style>
    <style:style style:name="P12" style:family="paragraph" style:parent-style-name="Standard" style:master-page-name="Standard">
      <style:paragraph-properties fo:line-height="150%" fo:text-align="center" style:justify-single-word="false" style:page-number="auto">
        <style:tab-stops>
          <style:tab-stop style:position="0.953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fo:font-size="20pt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BWIESZCZENIE </text:p>
      <text:p text:style-name="P6">Prezydenta Miasta Kalisza</text:p>
      <text:p text:style-name="P3"/>
      <text:p text:style-name="P4"><text:span text:style-name="T1">Na podstawie Zarządzenia Prezydenta Miasta Kalisza Nr 264/2010 z dnia 2 lipca 2010r. w sprawie przeprowadzenia wyborów sołtysa Sołectwa Dobrzec i zgodnie z Uchwałą Rady Miejskiej Kalisza <text:s text:c="13"/>Nr LI/708/2010 z dnia 24 czerwca 2010r. w sprawie zarządzenia wyborów sołtysa Sołectwa Dobrzec</text:span></text:p>
      <text:p text:style-name="P5"/>
      <text:p text:style-name="P1"><text:span text:style-name="T2">zwołuję </text:span><text:span text:style-name="T3">w dniu 19 lipca 2010r. </text:span><text:span text:style-name="T2">w siedzibie Sołectwa Dobrzec, położonej w Kaliszu przy ul. Św. Michała 91.</text:span></text:p>
      <text:p text:style-name="P7"/>
      <text:p text:style-name="P1"><text:span text:style-name="T3">ZEBRANIE WYBORCZE DO PRZEPROWADZENIA WYBORÓW SOŁTYSA SOŁECTWA DOBRZEC</text:span></text:p>
      <text:p text:style-name="P9"/>
      <text:p text:style-name="P2"><text:span text:style-name="T2">w pierwszym terminie o godz. 19.00</text:span></text:p>
      <text:p text:style-name="P2"><text:span text:style-name="T2"><text:s/>w drugim terminie o godz. 19.30 </text:span></text:p>
      <text:p text:style-name="P10"><text:s text:c="2"/></text:p>
      <text:p text:style-name="P8"><text:tab/>Prezydent Miasta Kalisza </text:p>
      <text:p text:style-name="P11"><text:span text:style-name="T2"><text:s text:c="111"/>/ - / Janusz Pęcherz<text:tab/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3pt" fo:language="pl" fo:country="PL" style:font-name-asian="Times New Roman" style:font-size-asian="13pt" style:font-name-complex="Times New Roman" style:font-size-complex="13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59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59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 B W I E S Z C Z E N I E </dc:title>
    <meta:initial-creator>Izabela Montelatyc</meta:initial-creator>
    <meta:creation-date>2010-07-05T09:45:00</meta:creation-date>
    <dc:creator>Aleksander Andrzej Góral</dc:creator>
    <dc:date>2010-07-05T14:02:57.18</dc:date>
    <meta:print-date>2010-07-02T12:56:00</meta:print-date>
    <meta:editing-cycles>3</meta:editing-cycles>
    <meta:editing-duration>PT00H03M00S</meta:editing-duration>
    <meta:document-statistic meta:table-count="0" meta:image-count="0" meta:object-count="0" meta:page-count="1" meta:paragraph-count="10" meta:word-count="91" meta:character-count="735"/>
    <meta:generator>OpenOffice.org/3.2$Win32 OpenOffice.org_project/320m12$Build-9483</meta:generator>
  </office:meta>
</office:document-meta>
</file>