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Obwieszczenie</text:p>
      <text:p text:style-name="P2"><text:span text:style-name="T1">Przewodniczącej Rady Miejskiej Kalisza</text:span></text:p>
      <text:p text:style-name="P2"><text:span text:style-name="T1">z dnia 10 lutego 2010r.</text:span></text:p>
      <text:p text:style-name="P4">w sprawie sprostowania oczywistej omyłki</text:p>
      <text:p text:style-name="P5"/>
      <text:p text:style-name="P5"/>
      <text:p text:style-name="P5"/>
      <text:p text:style-name="P5"/>
      <text:p text:style-name="P1"><text:span text:style-name="T1">Na podstawie art. 19 ust. 2 ustawy z dnia 08 marca 1990r. o samorządzie gminnym (Dz. U. 2001r. Nr 142, poz. 1591 z późn. zm.) oraz § 32 Statutu Kalisza – Miasta na prawach powiatu, stanowiącego załącznik do uchwały nr XVI/226/2004 Rady Miejskiej Kalisza z dnia 26 lutego 2004r. w sprawie uchwalenia Statutu Kalisza – Miasta na prawach powiatu (Dz.Urz.Woj.Wlkp Nr 52 poz. 1203 z późn. zm.), </text:span></text:p>
      <text:p text:style-name="P3"/>
      <text:p text:style-name="P3">obwieszcza się co następuje:</text:p>
      <text:p text:style-name="P3"><text:s/></text:p>
      <text:p text:style-name="P1"><text:span text:style-name="T1">W uchwale nr XLIII/616/2009 Rady Miejskiej Kalisza z dnia 29 grudnia 2009r. w sprawie wydatków budżetowych, których niezrealizowane planowane kwoty nie wygasają z upływem roku budżetowego 2009, prostuje się oczywiste omyłki w załączniku przedmiotowej uchwały poprzez zastąpienie:</text:span></text:p>
      <text:p text:style-name="P3"/>
      <text:p text:style-name="P1"><text:span text:style-name="T1">1) w poz. 36 (strona 4) w kolumnie „Miasto” zapisu „1.000.000,00” na zapis „0”; <text:line-break/>w kolumnie Powiat zapisu „0” na zapis „1.000.000,00”.</text:span></text:p>
      <text:p text:style-name="P3"/>
      <text:p text:style-name="P1"><text:span text:style-name="T1">2) w poz. 38 (strona 4) w kolumnie „Klasyfikacja budżetowa” zapisu „Dz. 858, <text:line-break/>rozdz. 85395, § 6050” na zapis „Dz. 853, rozdz. 85395, § 6050”.</text:span></text:p>
      <text:p text:style-name="P1"><text:span text:style-name="T1">w kolumnie „Ostateczny termin wykorzystania środków” zapisu „30.06.2009” na zapis „30.06.2010”. 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Przewodnicząca </text:p>
      <text:p text:style-name="P5"><text:tab/><text:tab/><text:tab/><text:tab/><text:tab/><text:tab/> <text:s text:c="17"/>Rady Miejskiej Kalisza</text:p>
      <text:p text:style-name="P5"/>
      <text:p text:style-name="P5"/>
      <text:p text:style-name="P5"><text:tab/><text:tab/><text:tab/><text:tab/><text:tab/><text:tab/><text:tab/><text:tab/>Adela Przyby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woja nazwa użytkownika</meta:initial-creator>
    <meta:creation-date>2010-02-04T14:10:00</meta:creation-date>
    <dc:creator>Twoja nazwa użytkownika</dc:creator>
    <dc:date>2010-02-10T14:03:00</dc:date>
    <meta:print-date>2010-02-10T10:36:00</meta:print-date>
    <meta:editing-cycles>6</meta:editing-cycles>
    <meta:editing-duration>PT01H09M00S</meta:editing-duration>
    <meta:document-statistic meta:table-count="0" meta:image-count="0" meta:object-count="0" meta:page-count="1" meta:paragraph-count="14" meta:word-count="198" meta:character-count="1273"/>
    <meta:generator>OpenOffice.org/3.1$Win32 OpenOffice.org_project/310m19$Build-9420</meta:generator>
  </office:meta>
</office:document-meta>
</file>