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.423cm" fo:line-height="100%" style:page-number="auto"/>
    </style:style>
    <style:style style:name="P3" style:family="paragraph" style:parent-style-name="Standard">
      <style:paragraph-properties fo:margin-top="0.494cm" fo:margin-bottom="0.494cm" fo:line-height="100%"/>
    </style:style>
    <style:style style:name="P4" style:family="paragraph" style:parent-style-name="Standard" style:list-style-name="WW8Num13">
      <style:paragraph-properties fo:margin-top="0.494cm" fo:margin-bottom="0.494cm" fo:line-height="100%"/>
    </style:style>
    <style:style style:name="P5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left="0cm" fo:margin-right="0.489cm" fo:margin-top="0.494cm" fo:margin-bottom="0.293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489cm" fo:margin-top="0.494cm" fo:margin-bottom="0.494cm" fo:line-height="100%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KALISZ: Codzienne żywienie uczestników ŚDS „Tulipan” w Kaliszu</text:span><text:span text:style-name="T3"><text:line-break/></text:span><text:span text:style-name="T2">Numer ogłoszenia: 400674 - 2010; data zamieszczenia: 08.12.2010</text:span><text:span text:style-name="T3"><text:line-break/>OGŁOSZENIE O ZAMÓWIENIU - usługi</text:span></text:p>
      <text:p text:style-name="P3"><text:span text:style-name="T2">Zamieszczanie ogłoszenia:</text:span><text:span text:style-name="T3"> obowiązkowe.</text:span></text:p>
      <text:p text:style-name="P3"><text:span text:style-name="T2">Ogłoszenie dotyczy:</text:span><text:span text:style-name="T3"> zamówienia publicznego.</text:span></text:p>
      <text:p text:style-name="P5">SEKCJA I: ZAMAWIAJĄCY</text:p>
      <text:p text:style-name="P3"><text:span text:style-name="T2">I. 1) NAZWA I ADRES:</text:span><text:span text:style-name="T3"> Środowiskowy Dom Samopomocy „Tulipan” w Kaliszu , ul. Widok 77, 62-800 Kalisz, woj. wielkopolskie, tel. 062 766 3482, faks 062 766 34 82.</text:span></text:p>
      <text:list xml:id="list33688966" text:style-name="WW8Num13">
        <text:list-item>
          <text:p text:style-name="P4"><text:span text:style-name="T2">Adres strony internetowej :</text:span><text:span text:style-name="T3"> </text:span><text:a xlink:type="simple" xlink:href="http://www.bip.kalisz.pl/"><text:span text:style-name="Internet_20_link"><text:span text:style-name="T3">www.bip.kalisz.pl</text:span></text:span></text:a></text:p>
        </text:list-item>
      </text:list>
      <text:p text:style-name="P3"><text:span text:style-name="T2">I. 2) RODZAJ ZAMAWIAJĄCEGO:</text:span><text:span text:style-name="T3"> Administracja samorządowa.</text:span></text:p>
      <text:p text:style-name="P5">SEKCJA II: PRZEDMIOT ZAMÓWIENIA</text:p>
      <text:p text:style-name="P6">II.1) OKREŚLENIE PRZEDMIOTU ZAMÓWIENIA</text:p>
      <text:p text:style-name="P3"><text:span text:style-name="T2">II.1.1) Nazwa nadana zamówieniu przez zamawiającego:</text:span><text:span text:style-name="T3"> Codzienne żywienie uczestników ŚDS „Tulipan” w Kaliszu.</text:span></text:p>
      <text:p text:style-name="P3"><text:span text:style-name="T2">II.1.2) Rodzaj zamówienia:</text:span><text:span text:style-name="T3"> usługi.</text:span></text:p>
      <text:p text:style-name="P3"><text:span text:style-name="T2">II.1.3) Określenie przedmiotu oraz wielkości lub zakresu zamówienia: </text:span></text:p>
      <text:p text:style-name="P3"><text:span text:style-name="T3">Na przedmiot zamówienia składa się przygotowywanie, dostarczanie i wydawanie posiłków <text:s/>w formie śniadania i dwudaniowego obiadu w siedzibie ŚDS „Tulipan” w Kaliszu w dniach pracy Zamawiającego tj. od poniedziałku do piątku. Przewidywana ilość zamawianych posiłków dziennie – szacunkowo około 40 (maksymalnie do 50 dziennie)Zamiast gorącego posiłku Wykonawca </text:span><text:span text:style-name="T4">nie może wydawać suchego prowiantu.</text:span><text:span text:style-name="T2"> </text:span><text:span text:style-name="T3">Posiłki powinny być przygotowywane zgodnie z zasadami racjonalnego żywienia, muszą być zróżnicowane, sporządzane z pełnowartościowych produktów z uwzględnieniem sezonowości ich występowania. Wartość kaloryczna posiłków powinna wynosić od 1100 do 1200 kcal. W tygodniowym jadłospisie dopuszcza się 2 posiłki bezmięsne i nie częściej niż raz w tygodniu posiłek zawierający kaszę i ryż. Posiłki powinny być zróżnicowane w cyklu dziesięciodniowym (każdy dzień cyklu powinien bezwzględnie zawierać inny zestaw obiadowy).Wykonawca wraz z ofertą <text:s/>przedłoży </text:span><text:span text:style-name="T4">bazowy dziesięciodniowy jadłospis odpowiadający wymogom specyfikacji, który podlegać będzie ocenie przez Zamawiającego. Posiłki powinny odpowiadać potrzebom specyfiki żywienia uczestników, w szczególności z uwzględnieniem <text:s/>systemu dietetycznego dotyczącego: diety trzustkowej, diety moczanowej, diety bezglutenowej, posiłków rozdrabnianych i posiłków miksowanych. Wartość i jakość posiłków winna być nadzorowana przez zatrudnionego przez Wykonawcę dietetyka i bezwarunkowo przez niego potwierdzona oraz dostosowana w swej gramaturze do potrzeb żywieniowych uczestników. </text:span><text:span text:style-name="T3">Posiłki będą wydawane w godzinach: śniadanie -8.30 i obiad – 12.30. </text:span><text:span text:style-name="T1"><text:s/></text:span><text:span text:style-name="T3">Wykonawca zobowiązany jest dowozić posiłki wyłącznie pojazdami dopuszczonymi przez właściwą miejscowo inspekcję sanitarną do przewozu posiłków.</text:span></text:p>
      <text:p text:style-name="P5"><text:soft-page-break/>Posiłki winny być dowożone w specjalnie do tego celu dostosowanych naczyniach, zapewniających wysoką temperaturę. Zamawiający zastrzega sobie prawo do kontrolowania sposobu realizacji zamówienia w zakresie zgodności dostarczanych posiłków z wymogami Zamawiającego pod względem kaloryczności i zgodności z ofertą (jadłospis).</text:p>
      <text:p text:style-name="P3"><text:span text:style-name="T2">II.1.4) Czy przewiduje się udzielenie zamówień uzupełniających:</text:span><text:span text:style-name="T3"> nie.</text:span></text:p>
      <text:p text:style-name="P3"><text:span text:style-name="T2">II.1.5) Wspólny Słownik Zamówień (CPV):</text:span><text:span text:style-name="T3"> 55.32.10.00-6, 55.32.00.00-9, 55.52.12.00-0.</text:span></text:p>
      <text:p text:style-name="P3"><text:span text:style-name="T2">II.1.6) Czy dopuszcza się złożenie oferty częściowej:</text:span><text:span text:style-name="T3"> nie.</text:span></text:p>
      <text:p text:style-name="P3"><text:span text:style-name="T2">II.1.7) Czy dopuszcza się złożenie oferty wariantowej:</text:span><text:span text:style-name="T3"> nie.</text:span></text:p>
      <text:p text:style-name="P7"/>
      <text:p text:style-name="P3"><text:span text:style-name="T2">II.2) CZAS TRWANIA ZAMÓWIENIA LUB TERMIN WYKONANIA:</text:span><text:span text:style-name="T3"> od 01.01.2011r. do 31.12.2013r. </text:span></text:p>
      <text:p text:style-name="P3"><text:span text:style-name="T3">SEKCJA III: INFORMACJE O CHARAKTERZE PRAWNYM, EKONOMICZNYM, FINANSOWYM I TECHNICZNYM</text:span></text:p>
      <text:p text:style-name="P3"><text:span text:style-name="T2">III.1) ZALICZKI</text:span></text:p>
      <text:p text:style-name="P3"><text:span text:style-name="T2">Czy przewiduje się udzielenie zaliczek na poczet wykonania zamówienia:</text:span><text:span text:style-name="T3"> nie</text:span></text:p>
      <text:p text:style-name="P3"><text:span text:style-name="T2">III.2) WARUNKI UDZIAŁU W POSTĘPOWANIU ORAZ OPIS SPOSOBU DOKONYWANIA OCENY SPEŁNIANIA TYCH WARUNKÓW</text:span></text:p>
      <text:p text:style-name="P3"><text:span text:style-name="T2">III. 2.1) Uprawnienia do wykonywania określonej działalności lub czynności, jeżeli przepisy prawa nakładają obowiązek ich posiadania</text:span></text:p>
      <text:p text:style-name="P6">Opis sposobu dokonywania oceny spełniania tego warunku</text:p>
      <text:p text:style-name="P5">Nie dotyczy. Zamawiający nie opisuje, nie wyznacza szczegółowego warunku w tym zakresie.</text:p>
      <text:p text:style-name="P3"><text:span text:style-name="T2">III.2.2) Wiedza i doświadczenie</text:span></text:p>
      <text:p text:style-name="P6">Opis sposobu dokonywania oceny spełniania tego warunku</text:p>
      <text:p text:style-name="P3"><text:span text:style-name="T3">Wykażą w ciągu ostatnich 3 lat przed upływem terminu składania ofert, a jeżeli okres prowadzenia działalności jest krótszy - w tym okresie, wykonanie należycie co najmniej dwóch usług o charakterze i złożoności porównywalnej z zakresem zamówienia (żywienie zbiorowe <text:s/>z uwzględnieniem systemu dietetycznego), o wartości brutto minimum 30.000 PLN rocznie każda. Do wykazu należy załączyć referencje zamawiających, że usługi zostały wykonane należycie. Ocena spełnienia warunków udziału w niniejszym postępowaniu o udzielenie zamówienia publicznego oraz braku podstaw do wykluczenia z postępowania nastąpi metodą : spełnia/ nie spełnia na podstawie przedstawionych przez Wykonawcę danych (informacji) zawartych w dokumentach i oświadczeniach, do których złożenia zobowiązany jest Wykonawca.</text:span></text:p>
      <text:p text:style-name="P3"><text:soft-page-break/><text:span text:style-name="T2">III.2.3) Potencjał techniczny</text:span></text:p>
      <text:p text:style-name="P6">Opis sposobu dokonywania oceny spełniania tego warunku</text:p>
      <text:p text:style-name="P5">Nie dotyczy. Zamawiający nie opisuje, nie wyznacza szczegółowego warunku w tym zakresie.</text:p>
      <text:p text:style-name="P3"><text:span text:style-name="T2">III.2.4) Osoby zdolne do wykonania zamówienia</text:span></text:p>
      <text:p text:style-name="P6">Opis sposobu dokonywania oceny spełniania tego warunku</text:p>
      <text:p text:style-name="P5">Nie dotyczy. Zamawiający nie opisuje, nie wyznacza szczegółowego warunku w tym zakresie.</text:p>
      <text:p text:style-name="P3"><text:span text:style-name="T2">III.2.5) Sytuacja ekonomiczna i finansowa</text:span></text:p>
      <text:p text:style-name="P6">Opis sposobu dokonywania oceny spełniania tego warunku</text:p>
      <text:p text:style-name="P3"><text:span text:style-name="T3">Wykażą, że posiadają (przynajmniej na dzień składania ofert) aktualne i opłacone ubezpieczenie od odpowiedzialności cywilnej w zakresie prowadzonej działalności gospodarczej związanej z przedmiotem zamówienia, na kwotę nie mniejszą niż 100.000,00PLN. Ocena spełnienia warunków udziału w niniejszym postępowaniu o udzielenie zamówienia publicznego oraz braku podstaw do wykluczenia z postępowania nastąpi metodą : spełnia/ nie spełnia na podstawie przedstawionych przez Wykonawcę danych (informacji) zawartych w dokumentach i oświadczeniach, do których złożenia zobowiązany jest Wykonawca.</text:span></text:p>
      <text:p text:style-name="P3"><text:span text:style-name="T2">III.3) INFORMACJA O OŚWIADCZENIACH LUB DOKUMENTACH, JAKIE MAJĄ DOSTARCZYĆ WYKONAWCY W CELU POTWIERDZENIA SPEŁNIANIA WARUNKÓW UDZIAŁU W POSTĘPOWANIU ORAZ NIEPODLEGANIA WYKLUCZENIU NA PODSTAWIE ART. 24 UST. 1 USTAWY</text:span></text:p>
      <text:p text:style-name="P3"><text:span text:style-name="T2">III.3.1) W zakresie wykazania spełniania przez wykonawcę warunków, o których mowa w art. 22 ust. 1 ustawy, oprócz oświadczenia o spełnieniu warunków udziału w postępowaniu, należy przedłożyć:</text:span></text:p>
      <text:p text:style-name="Tekst_20_podstawowy_20_3"><text:span text:style-name="T3">1)Wykaz należycie wykonanych usług w zakresie żywienia zbiorowego w okresie ostatnich 3 lat przed upływem terminu składania ofert, a jeżeli okres prowadzenia działalności jest </text:span></text:p>
      <text:p text:style-name="Tekst_20_podstawowy_20_3"><text:span text:style-name="T3">krótszy – w tym okresie oraz </text:span><text:span text:style-name="T4">załączeniem dokumentu potwierdzającego, że usługi te zostały <text:s text:c="3"/>wykonane należycie</text:span><text:span text:style-name="T5"> wraz z podaniem ich wartości, przedmiotu, dat wykonania i odbiorców</text:span><text:span text:style-name="T4">. </text:span></text:p>
      <text:p text:style-name="Tekst_20_podstawowy_20_3"><text:span text:style-name="T4">2)Bazowy dziesięciodniowy jadłospis z gramaturą odpowiadający wymogom specyfikacji przygotowany i podpisany przez uprawnionego dietetyka.</text:span></text:p>
      <text:p text:style-name="Tekst_20_podstawowy_20_3"><text:span text:style-name="T4">3)Zaświadczenie o dopuszczeniu co najmniej dwóch pojazdów Wykonawcy do przewozu posiłków odbiorcom zewnętrznym wystawione przez właściwy ze względu na siedzibę Wykonawcy państwowy powiatowy inspektorat sanitarny.</text:span></text:p>
      <text:p text:style-name="Tekst_20_podstawowy_20_3"><text:span text:style-name="T4">4)Opłaconą polisę, a w przypadku jej braku inny dokument potwierdzający, że Wykonawca jest ubezpieczony (przynajmniej na dzień składania ofert) od odpowiedzialności cywilnej w </text:span><text:soft-page-break/><text:span text:style-name="T4">zakresie prowadzonej działalności gospodarczej związanej z przedmiotem zamówienia na kwotę nie mniejszą niż 100.000 PLN.</text:span></text:p>
      <text:p text:style-name="Tekst_20_podstawowy_20_3"><text:span text:style-name="T4">5)Oświadczenie o zatrudnianiu uprawnionego dietetyka lub zobowiązanie do zatrudnienia dietetyka w przypadku wyboru oferty danego Wykonawcy.</text:span></text:p>
      <text:p text:style-name="P3"><text:span text:style-name="T2">III.3.2) W zakresie potwierdzenia braku podstaw do wykluczeniu na podstawie art. 24 ust. 1 ustawy, należy przedłożyć:</text:span></text:p>
      <text:p text:style-name="P9"><text:span text:style-name="T3">1)Oświadczenie o braku podstaw do wykluczenia. </text:span></text:p>
      <text:p text:style-name="P9"><text:span text:style-name="T3">2)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span></text:p>
      <text:p text:style-name="P9"><text:span text:style-name="T3">3)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ofert </text:span></text:p>
      <text:p text:style-name="P9"><text:span text:style-name="T3">4)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span></text:p>
      <text:p text:style-name="P3"><text:span text:style-name="T1">III.3.3) Dokumenty podmiotów zagranicznych</text:span></text:p>
      <text:p text:style-name="P5">Jeżeli wykonawca ma siedzibę lub miejsce zamieszkania poza terytorium Rzeczypospolitej Polskiej, przedkłada:</text:p>
      <text:p text:style-name="P3"><text:span text:style-name="T1">III.3.3.1)</text:span><text:span text:style-name="T3"> dokument wystawiony w kraju, w którym ma siedzibę lub miejsce zamieszkania potwierdzający, że:</text:span></text:p>
      <text:p text:style-name="P9"><text:span text:style-name="T3">1)nie otwarto jego likwidacji ani nie ogłoszono upadłości - wystawiony nie wcześniej niż 6 miesięcy przed upływem terminu składania wniosków o dopuszczenie do udziału w postępowaniu o udzielenie zamówienia albo składania ofert </text:span></text:p>
      <text:p text:style-name="P9"><text:span text:style-name="T3">2)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span></text:p>
      <text:p text:style-name="P10"><text:span text:style-name="T1">III.3.3.2)</text:span><text:span text:style-name="T3"> zaświadczenie właściwego organu sądowego lub administracyjnego miejsca zamieszkania albo zamieszkania osoby, której dokumenty dotyczą, w zakresie określonym </text:span><text:soft-page-break/><text:span text:style-name="T3">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span></text:p>
      <text:p text:style-name="P3"><text:span text:style-name="T1">III.4) INNE DOKUMENTY</text:span></text:p>
      <text:p text:style-name="P3"><text:span text:style-name="T3">Inne dokumenty nie wymienione w pkt III.2) albo w pkt III.3)</text:span></text:p>
      <text:p text:style-name="P3"><text:span text:style-name="T3">1)Formularz ofertowy.</text:span></text:p>
      <text:p text:style-name="P3"><text:span text:style-name="T2">III.5) Czy ogranicza się możliwość ubiegania się o zamówienie publiczne tylko dla wykonawców, u których ponad 50 % pracowników stanowią osoby niepełnosprawne: </text:span><text:span text:style-name="T4">nie</text:span></text:p>
      <text:p text:style-name="P5">SEKCJA IV: PROCEDURA</text:p>
      <text:p text:style-name="P6">IV.1) TRYB UDZIELENIA ZAMÓWIENIA</text:p>
      <text:p text:style-name="P3"><text:span text:style-name="T2">IV.1.1) Tryb udzielenia zamówienia:</text:span><text:span text:style-name="T3"> przetarg nieograniczony.</text:span></text:p>
      <text:p text:style-name="P6">IV.2) KRYTERIA OCENY OFERT</text:p>
      <text:p text:style-name="P3"><text:span text:style-name="T2">IV.2.1) Kryteria oceny ofert: </text:span><text:span text:style-name="T3">cena, jadłospis, doświadczenie.</text:span></text:p>
      <text:p text:style-name="P3"><text:span text:style-name="T3">1)W odniesieniu do kryterium ceny, Zamawiający przyzna 100 punktów tej ofercie, która będzie zawierała najniższą cenę.</text:span></text:p>
      <text:p text:style-name="P8"><text:span text:style-name="T3">2)W odniesieniu do kryterium <text:s/>oceny jadłospisu dekadowego z gramaturą , Zamawiający przyzna liczbę 100 punktów ofercie, której jadłospis będzie:</text:span></text:p>
      <text:p text:style-name="P1">- najbardziej urozmaicony,</text:p>
      <text:p text:style-name="P1">- będzie zawierał największą ilość sezonowych warzyw i owoców w posiłkach,</text:p>
      <text:p text:style-name="P1">- będzie zawierał nie mniej niż 3 dania mięsne w tygodniu.</text:p>
      <text:p text:style-name="P8"><text:span text:style-name="T3">3)W odniesieniu do kryterium <text:s/>oceny doświadczenia w zakresie żywienia zbiorowego wraz z systemem diet , Zamawiający przyzna za udokumentowane usługi żywienia 1 punkt za każdą usługę na podstawie wykazu dołączonego do oferty. Zamawiający przyzna 100 punktów tej ofercie, która będzie zawierała największą ilość punktów. </text:span></text:p>
      <text:p text:style-name="P5"/>
      <text:p text:style-name="P3"><text:span text:style-name="T2">IV.2.2) Czy przeprowadzona będzie aukcja elektroniczna:</text:span><text:span text:style-name="T3"> nie.</text:span></text:p>
      <text:p text:style-name="P6">IV.3) ZMIANA UMOWY</text:p>
      <text:p text:style-name="P3"><text:soft-page-break/><text:span text:style-name="T2">Czy przewiduje się istotne zmiany postanowień zawartej umowy w stosunku do treści oferty, na podstawie której dokonano wyboru wykonawcy: </text:span><text:span text:style-name="T3">nie</text:span></text:p>
      <text:p text:style-name="P6">IV.4) INFORMACJE ADMINISTRACYJNE</text:p>
      <text:p text:style-name="P3"><text:span text:style-name="T2">IV.4.1)</text:span><text:span text:style-name="T3"> </text:span><text:span text:style-name="T2">Adres strony internetowej, na której jest dostępna specyfikacja istotnych warunków zamówienia:</text:span><text:span text:style-name="T3"> www.bip.kalisz.pl<text:line-break/></text:span><text:span text:style-name="T2">Specyfikację istotnych warunków zamówienia można uzyskać pod adresem:</text:span><text:span text:style-name="T3"> Środowiskowy Dom Samopomocy „Tulipan” w Kaliszu ul. Widok 77, <text:s/>62-800 Kalisz.</text:span></text:p>
      <text:p text:style-name="P3"><text:span text:style-name="T2">IV.4.4) Termin składania wniosków o dopuszczenie do udziału w postępowaniu lub ofert:</text:span><text:span text:style-name="T3"> 14.12.2010 godzina 10:00, miejsce: Środowiskowy Dom Samopomocy „Tulipan” ul. Widok 77, 62-800 Kalisz, dział księgowości.</text:span></text:p>
      <text:p text:style-name="P3"><text:span text:style-name="T2">IV.4.5) Termin związania ofertą:</text:span><text:span text:style-name="T3"> 30 dni (od ostatecznego terminu składania ofert).</text:span></text:p>
      <text:p text:style-name="P3"><text:span text:style-name="T2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3">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kh_5f_header" style:display-name="kh_header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kh_5f_title" style:display-name="kh_titl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old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justify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style:font-name="Times New Roman" fo:font-size="12pt" style:font-size-asian="12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bold1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: POSIŁEK DLA POTRZEBUJĄCYCH ŚWIADCZENIOBIORCÓW MIEJSKIEGO OŚRODKA POMOCY SPOŁECZNEJ W KALISZU W 2011 roku</dc:title>
    <meta:initial-creator>Tulipan</meta:initial-creator>
    <meta:creation-date>2010-12-08T13:39:00</meta:creation-date>
    <dc:creator>Urząd Miejski w Kaliszu</dc:creator>
    <dc:date>2010-12-08T13:39:00</dc:date>
    <meta:editing-cycles>2</meta:editing-cycles>
    <meta:editing-duration>PT52113H31M44S</meta:editing-duration>
    <meta:document-statistic meta:table-count="0" meta:image-count="0" meta:object-count="0" meta:page-count="6" meta:paragraph-count="80" meta:word-count="1631" meta:character-count="12659"/>
    <meta:generator>OpenOffice.org/3.2$Win32 OpenOffice.org_project/320m12$Build-9483</meta:generator>
  </office:meta>
</office:document-meta>
</file>