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 style:list-style-name="L4">
      <style:paragraph-properties fo:text-align="justify" style:justify-single-word="false"/>
    </style:style>
    <style:style style:name="P9" style:family="paragraph" style:parent-style-name="Standard" style:list-style-name="L5">
      <style:paragraph-properties fo:text-align="justify" style:justify-single-word="false"/>
    </style:style>
    <style:style style:name="P10" style:family="paragraph" style:parent-style-name="Standard" style:list-style-name="L6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6"/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4cm" fo:margin-right="0cm" fo:text-indent="0cm" style:auto-text-indent="false"/>
    </style:style>
    <style:style style:name="P17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905cm" fo:margin-right="0cm" fo:text-indent="0cm" style:auto-text-indent="false"/>
    </style:style>
    <style:style style:name="P19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CASENR"/>WO.1110-0003/10</text:p>
      <text:p text:style-name="Standard">2010/02/00354</text:p>
      <text:p text:style-name="Standard"/>
      <text:p text:style-name="Standard">Kalisz, 5 luty 2010r. </text:p>
      <text:p text:style-name="Standard"/>
      <text:p text:style-name="Standard"/>
      <text:p text:style-name="Standard"/>
      <text:p text:style-name="P1">Prezydent Miasta Kalisza</text:p>
      <text:p text:style-name="P1">ogłasza nabór na wolne stanowisko</text:p>
      <text:p text:style-name="P1"><text:span text:style-name="T1">inspektora</text:span></text:p>
      <text:p text:style-name="P1"><text:span text:style-name="T1">na stanowisku pracy ds. promocji miasta i współpracy z zagranicą</text:span></text:p>
      <text:p text:style-name="P1"><text:span text:style-name="T1">w Kancelarii Prezydenta Miasta</text:span></text:p>
      <text:p text:style-name="P1">w Urzędzie Miejskim w Kaliszu</text:p>
      <text:p text:style-name="P1">ul. Główny Rynek 20, 62-800 Kalisz</text:p>
      <text:p text:style-name="Standard"/>
      <text:p text:style-name="P2"/>
      <text:list xml:id="list35315371" text:style-name="L1">
        <text:list-item>
          <text:p text:style-name="P3"><text:span text:style-name="T1">Wymagania związane ze stanowiskiem</text:span>:</text:p>
        </text:list-item>
      </text:list>
      <text:p text:style-name="P14"/>
      <text:list xml:id="list35323035" text:style-name="L2">
        <text:list-item>
          <text:p text:style-name="P4"><text:span text:style-name="T1">Niezbędne</text:span>:</text:p>
        </text:list-item>
      </text:list>
      <text:list xml:id="list35329326" text:style-name="L3">
        <text:list-item>
          <text:p text:style-name="P7">wykształcenie wyższe,</text:p>
        </text:list-item>
        <text:list-item>
          <text:p text:style-name="P7">minimum 3 lata stażu pracy,</text:p>
        </text:list-item>
        <text:list-item>
          <text:p text:style-name="P7">znajomość języka angielskiego, </text:p>
        </text:list-item>
        <text:list-item>
          <text:p text:style-name="P7">znajomość przepisów prawnych w zakresie samorządu gminnego, kodeksu postępowania administracyjnego, ustawy Prawo zamówień publicznych oraz ustawy o Finansach Publicznych, </text:p>
        </text:list-item>
        <text:list-item>
          <text:p text:style-name="P7">znajomość zagadnień związanych z promocją miasta i integracją europejską, </text:p>
        </text:list-item>
        <text:list-item>
          <text:p text:style-name="P5">dobra znajomość obsługi komputera (Word, Excel, Open Office),</text:p>
        </text:list-item>
        <text:list-item>
          <text:p text:style-name="P5">pełna zdolność do czynności prawnych i korzystanie z pełni praw publicznych,</text:p>
        </text:list-item>
        <text:list-item>
          <text:p text:style-name="P7">brak skazania prawomocnym wyrokiem sądu za umyślne przestępstwa ścigane z oskarżenia publicznego lub umyślne przestępstwa skarbowe,</text:p>
        </text:list-item>
        <text:list-item>
          <text:p text:style-name="P5">posiadanie nieposzlakowanej opinii,</text:p>
        </text:list-item>
      </text:list>
      <text:p text:style-name="P16"/>
      <text:list xml:id="list35344912" text:continue-list="list35323035" text:style-name="L2">
        <text:list-item>
          <text:p text:style-name="P4"><text:span text:style-name="T1">Dodatkowe</text:span>:</text:p>
        </text:list-item>
      </text:list>
      <text:p text:style-name="P18"/>
      <text:list xml:id="list35333641" text:style-name="L4">
        <text:list-item>
          <text:p text:style-name="P8">wykształcenie wyższe magisterskie na kierunku marketing terytorialny lub politologia, </text:p>
        </text:list-item>
        <text:list-item>
          <text:p text:style-name="P8">doświadczenie zawodowe w administracji samorządowej,</text:p>
        </text:list-item>
        <text:list-item>
          <text:p text:style-name="P8">doświadczenie w realizacji zadań gminy w zakresie promocji turystycznej i gospodarczej oraz integracji europejskiej lub doświadczenie w prowadzeniu innej <text:s/>akcji promocyjnej, </text:p>
        </text:list-item>
        <text:list-item>
          <text:p text:style-name="P8">doświadczenia związane z przygotowaniem i zarządzaniem projektów współfinansowanych ze środków europejskich, </text:p>
        </text:list-item>
        <text:list-item>
          <text:p text:style-name="P8">znajomość historii miasta Kalisza, </text:p>
        </text:list-item>
        <text:list-item>
          <text:p text:style-name="P8">znajomość języka francuskiego, </text:p>
        </text:list-item>
      </text:list>
      <text:p text:style-name="P17"/>
      <text:list xml:id="list35345218" text:continue-list="list35344912" text:style-name="L2">
        <text:list-item>
          <text:p text:style-name="P4"><text:span text:style-name="T1">Predyspozycje osobowościowe</text:span>:</text:p>
        </text:list-item>
      </text:list>
      <text:p text:style-name="P18"/>
      <text:p text:style-name="P18">Umiejętności organizatorskie, łatwość w nawiązywaniu kontaktów, wysoka kultura osobista, </text:p>
      <text:p text:style-name="P18"/>
      <text:list xml:id="list35349286" text:continue-list="list35315371" text:style-name="L1">
        <text:list-item>
          <text:p text:style-name="P3"><text:span text:style-name="T1">Zakres zadań wykonywanych na stanowisku</text:span>:</text:p>
        </text:list-item>
      </text:list>
      <text:p text:style-name="P13"><text:soft-page-break/></text:p>
      <text:list xml:id="list35327681" text:style-name="L5">
        <text:list-item>
          <text:p text:style-name="P9">tłumaczenie korespondencji z języka angielskiego i na język angielski,</text:p>
        </text:list-item>
        <text:list-item>
          <text:p text:style-name="P9">współorganizowanie pobytu w Kaliszu delegacji zagranicznych,</text:p>
        </text:list-item>
        <text:list-item>
          <text:p text:style-name="P9">przygotowywanie wyjazdów zagranicznych dla pracowników Urzędu i radnych Miasta Kalisza,</text:p>
        </text:list-item>
        <text:list-item>
          <text:p text:style-name="P9">współudział przy opracowywaniu koncepcji zasad współpracy zagranicznej Miasta Kalisza,</text:p>
        </text:list-item>
        <text:list-item>
          <text:p text:style-name="P9">przygotowywanie projektów umów, porozumień i zleceń dotyczących wykonania usług na rzecz Biura,</text:p>
        </text:list-item>
        <text:list-item>
          <text:p text:style-name="P9">przygotowywanie korespondencji okolicznościowej,</text:p>
        </text:list-item>
        <text:list-item>
          <text:p text:style-name="P9">praca koncepcyjna nad projektami związanymi z pozyskiwaniem funduszy europejskich oraz koordynacja tych projektów,</text:p>
        </text:list-item>
        <text:list-item>
          <text:p text:style-name="P9">współpraca w zakresie działań związanych z promocją miasta,</text:p>
        </text:list-item>
      </text:list>
      <text:p text:style-name="P19"/>
      <text:p text:style-name="P19"/>
      <text:list xml:id="list35339925" text:continue-list="list35349286" text:style-name="L1">
        <text:list-item>
          <text:p text:style-name="P3"><text:span text:style-name="T1">Wymagane dokumenty</text:span>:</text:p>
        </text:list-item>
      </text:list>
      <text:p text:style-name="P13"/>
      <text:list xml:id="list35340801" text:style-name="L6">
        <text:list-item>
          <text:p text:style-name="P12">Życiorys(CV),</text:p>
        </text:list-item>
        <text:list-item>
          <text:p text:style-name="P12">List motywacyjny,</text:p>
        </text:list-item>
        <text:list-item>
          <text:p text:style-name="P10">Dokument potwierdzający wymagane wykształcenie ( kserokopia dyplomu lub zaświadczenia),</text:p>
        </text:list-item>
        <text:list-item>
          <text:p text:style-name="P10">Dokument potwierdzający wymagany staż pracy( kserokopia świadectwa pracy lub zaświadczenia),</text:p>
        </text:list-item>
        <text:list-item>
          <text:p text:style-name="P10">Dokument potwierdzający znajomość języka angielskiego ( zaświadczenia lub certyfikat o ukończeniu kursu )</text:p>
        </text:list-item>
        <text:list-item>
          <text:p text:style-name="P12">Oświadczenie o posiadaniu pełnej zdolności do czynności prawnych i korzystaniu z pełni praw publicznych,</text:p>
        </text:list-item>
        <text:list-item>
          <text:p text:style-name="P10">Oświadczenie o braku skazania prawomocnym wyrokiem sądu za umyślne przestępstwa ścigane z oskarżenia publicznego lub umyślne przestępstwa skarbowe,</text:p>
        </text:list-item>
      </text:list>
      <text:p text:style-name="P19"/>
      <text:list xml:id="list35355318" text:continue-list="list35339925" text:style-name="L1">
        <text:list-item>
          <text:p text:style-name="P11"><text:span text:style-name="T1">Termin składania ofert</text:span>: do 15 lutego 2010r., </text:p>
        </text:list-item>
      </text:list>
      <text:p text:style-name="P15"/>
      <text:p text:style-name="P15">Aplikacje, które wpłyną do Urzędu po wyżej określonym terminie nie będą rozpatrywane. W przypadku ofert wysłanych pocztą decyduje data stempla pocztowego. </text:p>
      <text:p text:style-name="P6"/>
      <text:list xml:id="list35343375" text:continue-numbering="true" text:style-name="L1">
        <text:list-item>
          <text:p text:style-name="P11"><text:span text:style-name="T1">Miejsce składania ofert</text:span>: Urząd Miejski w Kaliszu, ul. Główny Rynek 20 (Ratusz) – Wydział Organizacyjny, pok. 52,</text:p>
        </text:list-item>
      </text:list>
      <text:p text:style-name="P6"/>
      <text:p text:style-name="P20">UWAGA ! Ofertę należy złożyć w zaklejonej kopercie, z dopiskiem „nabór na stanowisko ds. promocji miasta i współpracy z zagranicą”</text:p>
      <text:p text:style-name="P20"/>
      <text:p text:style-name="P20">Dokumenty aplikacyjne: list motywacyjny, CV, powinny być opatrzone klauzulą: „Wyrażam zgodę na przetwarzanie moich danych osobowych zawartych w ofercie pracy dla potrzeb niezbędnych do realizacji procesu rekrutacji zgodnie z ustawą z dnia 29.08.1997r o ochronie danych osobowych (Dz. U. z 2002 Nr 101, poz. 926) oraz ustawą z dnia 21 listopada 2008r o pracownikach samorządowych (Dz. U. z 2008r. Nr 223 poz. 1458)”<text:bookmark text:name="DOCNR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dc:creator>KPospiech</dc:creator>
    <meta:editing-cycles>2</meta:editing-cycles>
    <meta:print-date>2010-02-05T12:13:00</meta:print-date>
    <meta:creation-date>2010-02-05T12:16:00</meta:creation-date>
    <dc:date>2010-02-05T12:16:00</dc:date>
    <meta:editing-duration>PT00H00M03S</meta:editing-duration>
    <meta:generator>OpenOffice.org/3.1$Win32 OpenOffice.org_project/310m19$Build-9420</meta:generator>
    <meta:document-statistic meta:table-count="0" meta:image-count="0" meta:object-count="0" meta:page-count="2" meta:paragraph-count="52" meta:word-count="498" meta:character-count="3720"/>
    <meta:template xlink:type="simple" xlink:actuate="onRequest" xlink:title="Normal" xlink:href=""/>
  </office:meta>
</office:document-meta>
</file>