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bold" officeooo:rsid="0009f861" officeooo:paragraph-rsid="0009f86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2pt" fo:font-weight="normal" officeooo:rsid="0009f861" officeooo:paragraph-rsid="0009f86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officeooo:rsid="0009f861" officeooo:paragraph-rsid="0009f86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9f861" officeooo:paragraph-rsid="0009f861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2pt" officeooo:rsid="0009f861" officeooo:paragraph-rsid="0009f861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09f861" officeooo:paragraph-rsid="0009f861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09f861" officeooo:paragraph-rsid="0009f861" style:font-size-asian="12pt" style:font-size-complex="12pt" loext:padding="0cm" loext:border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9f861" officeooo:paragraph-rsid="0009f861" style:font-size-asian="12pt" style:font-size-complex="12pt" loext:padding="0cm" loext:border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9f861" officeooo:paragraph-rsid="0009f861" style:font-size-asian="12pt" style:font-size-complex="12pt" loext:padding="0cm" loext:border="none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9f861" officeooo:paragraph-rsid="0009f861" style:font-size-asian="12pt" style:font-size-complex="12pt" loext:padding="0cm" loext:border="none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8pt" fo:letter-spacing="normal" fo:font-style="normal" fo:font-weight="normal" officeooo:rsid="0009f861" officeooo:paragraph-rsid="0009f861" style:font-size-asian="8pt" style:font-size-complex="8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0a4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>OŚWIADCZENIE</text:p>
      <text:p text:style-name="P5"/>
      <text:p text:style-name="P5"/>
      <text:p text:style-name="P6"><text:tab/>Ja niżej podpisany/-a …………………………………………………………. oświadczam, że <text:span text:style-name="T1">nie byłem/-am skazany/-a za umyślne przestępstwo lub umyślne przestępstwo skarbowe.</text:span></text:p>
      <text:p text:style-name="P7"/>
      <text:p text:style-name="P8">Jestem świadomy/-<text:span text:style-name="T2">a</text:span> odpowiedzialności karnej za złożenie fałszywego oświadczenia.</text:p>
      <text:p text:style-name="P8"/>
      <text:p text:style-name="P9"/>
      <text:p text:style-name="P10">……………………………………...</text:p>
      <text:p text:style-name="P11">(data i czytelny podpis osoby składającej oświadczeni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3:23:38.081000000</meta:creation-date>
    <dc:date>2020-06-17T17:37:38.973000000</dc:date>
    <meta:editing-duration>PT7M37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5" meta:word-count="33" meta:character-count="309" meta:non-whitespace-character-count="280"/>
  </office:meta>
</office:document-meta>
</file>