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8000000E13B7393CAD95B2135.png" manifest:media-type="image/png"/>
  <manifest:file-entry manifest:full-path="Pictures/10000201000007D8000000F14A7D9B44A235CB8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4.001cm" style:rel-column-width="16383*"/>
    </style:style>
    <style:style style:name="Tabela1.D" style:family="table-column">
      <style:table-column-properties style:column-width="4.00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1.191cm" style:rel-column-width="4876*"/>
    </style:style>
    <style:style style:name="Tabela2.B" style:family="table-column">
      <style:table-column-properties style:column-width="5.821cm" style:rel-column-width="23838*"/>
    </style:style>
    <style:style style:name="Tabela2.C" style:family="table-column">
      <style:table-column-properties style:column-width="2.99cm" style:rel-column-width="12244*"/>
    </style:style>
    <style:style style:name="Tabela2.D" style:family="table-column">
      <style:table-column-properties style:column-width="2.799cm" style:rel-column-width="11464*"/>
    </style:style>
    <style:style style:name="Tabela2.E" style:family="table-column">
      <style:table-column-properties style:column-width="3.201cm" style:rel-column-width="1311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1.296cm" style:rel-column-width="5309*"/>
    </style:style>
    <style:style style:name="Tabela3.B" style:family="table-column">
      <style:table-column-properties style:column-width="5.503cm" style:rel-column-width="22538*"/>
    </style:style>
    <style:style style:name="Tabela3.C" style:family="table-column">
      <style:table-column-properties style:column-width="3.096cm" style:rel-column-width="12677*"/>
    </style:style>
    <style:style style:name="Tabela3.D" style:family="table-column">
      <style:table-column-properties style:column-width="2.905cm" style:rel-column-width="11897*"/>
    </style:style>
    <style:style style:name="Tabela3.E" style:family="table-column">
      <style:table-column-properties style:column-width="3.201cm" style:rel-column-width="1311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4.519cm"/>
        </style:tab-stops>
      </style:paragraph-properties>
    </style:style>
    <style:style style:name="P2" style:family="paragraph" style:parent-style-name="Standard">
      <style:text-properties style:font-name="Times New Roman" fo:font-size="12pt" officeooo:rsid="00193722" officeooo:paragraph-rsid="00193722" style:font-size-asian="12pt" style:font-size-complex="12pt"/>
    </style:style>
    <style:style style:name="P3" style:family="paragraph" style:parent-style-name="Standard">
      <style:text-properties style:font-name="Times New Roman" fo:font-size="12pt" officeooo:rsid="001957b0" officeooo:paragraph-rsid="001957b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1957b0" officeooo:paragraph-rsid="001957b0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1957b0" officeooo:paragraph-rsid="001957b0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officeooo:rsid="001957b0" officeooo:paragraph-rsid="001957b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957b0" officeooo:paragraph-rsid="001957b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officeooo:rsid="00193722" officeooo:paragraph-rsid="00193722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fo:font-weight="bold" officeooo:rsid="00193722" officeooo:paragraph-rsid="00193722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text-properties style:font-name="Times New Roman" fo:font-size="12pt" officeooo:rsid="001b13af" officeooo:paragraph-rsid="001b13af" style:font-size-asian="12pt" style:font-size-complex="12pt"/>
    </style:style>
    <style:style style:name="P12" style:family="paragraph" style:parent-style-name="Table_20_Contents">
      <style:text-properties style:font-name="Times New Roman" fo:font-size="12pt" officeooo:rsid="001c206b" officeooo:paragraph-rsid="001c206b" style:font-size-asian="12pt" style:font-size-complex="12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officeooo:paragraph-rsid="001957b0"/>
    </style:style>
    <style:style style:name="T1" style:family="text">
      <style:text-properties style:font-name="Times New Roman" fo:font-size="12pt" officeooo:rsid="00193722" style:font-size-asian="12pt" style:font-size-complex="12pt"/>
    </style:style>
    <style:style style:name="T2" style:family="text">
      <style:text-properties style:font-name="Times New Roman" fo:font-size="12pt" officeooo:rsid="001957b0" style:font-size-asian="12pt" style:font-size-complex="12pt"/>
    </style:style>
    <style:style style:name="T3" style:family="text">
      <style:text-properties style:font-name="Times New Roman" fo:font-size="12pt" fo:font-weight="bold" officeooo:rsid="001957b0" style:font-size-asian="12pt" style:font-weight-asian="bold" style:font-size-complex="12pt" style:font-weight-complex="bold"/>
    </style:style>
    <style:style style:name="T4" style:family="text">
      <style:text-properties fo:color="#800000" style:font-name="Times New Roman" fo:font-size="12pt" officeooo:rsid="00193722" style:font-size-asian="12pt" style:font-size-complex="12pt"/>
    </style:style>
    <style:style style:name="T5" style:family="text">
      <style:text-properties officeooo:rsid="001b13af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WNIOSEK O SZACOWANIE SZKÓD W UPRAWACH ROLNYCH NA SKUTEK DZIAŁANIA NIEKORZYSTNYCH WARUNKÓW ATMOSFERYCZNYCH NA TERENIE MIASTA KALISZA</text:span><text:span text:style-name="T2"> <text:s text:c="10"/></text:span></text:p>
      <text:p text:style-name="P4">………………………………………………………………………………….</text:p>
      <text:p text:style-name="P3">………………………………………………………………………………….</text:p>
      <text:p text:style-name="P3">…………………………………………………………………………………. <text:s text:c="25"/></text:p>
      <text:p text:style-name="P3">Imię, nazwisko dokładny adres zamieszkania <text:s text:c="42"/></text:p>
      <text:p text:style-name="P3">Telefon ……………………………………………………………………...</text:p>
      <text:p text:style-name="P3">Nr gospodarstwa ……………………………………………………….</text:p>
      <text:p text:style-name="P3"/>
      <text:p text:style-name="P3">Całkowita powierzchnia upraw rolnych (zgodnie z wnioskiem do ARiMR)…………………………………………............ <text:s text:c="2"/></text:p>
      <text:p text:style-name="P7">Dodatkowo przy składaniu wniosku proszę o zabranie ze sobą wniosku o płatności bezpośrednie złożonego w danym roku do ARiMR w celu potwierdzenia powierzchni upraw (Dokument do wglądu). </text:p>
      <text:p text:style-name="P4">Powierzchnia upraw rolnych z wyłączeniem łąk, pastwisk i traw na gruntach ornych ………………………….</text:p>
      <text:p text:style-name="P3">Całkowita powierzchnia gospodarstwa rolnego …………………………………………………………………………………..</text:p>
      <text:p text:style-name="P3">Czy zawarta jest umowa ubezpieczenia obowiązkowego lub dobrowolnego <text:s/>TAK <text:s text:c="13"/>NIE <text:s text:c="19"/></text:p>
      <text:p text:style-name="P4">Jeśli tak to w jakim zakresie: Uprawy <text:s text:c="8"/>zwierzęta <text:s text:c="9"/>budynki <text:s text:c="9"/>maszyny <text:s text:c="9"/>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1">Nazwa ubezpieczonej uprawy</text:p>
          </table:table-cell>
          <table:table-cell table:style-name="Tabela1.A1" office:value-type="string">
            <text:p text:style-name="P11">Powierzchnia ubezpieczonej uprawy</text:p>
          </table:table-cell>
          <table:table-cell table:style-name="Tabela1.A1" office:value-type="string">
            <text:p text:style-name="P11">Nazwa zwierząt</text:p>
          </table:table-cell>
          <table:table-cell table:style-name="Tabela1.D1" office:value-type="string">
            <text:p text:style-name="P11">Liczba ubezpieczonych zwierząt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3">Kwota uzyskanego odszkodowania ………………………………………………………zł</text:p>
      <text:p text:style-name="P3">Czy rolnik posiada gruntu w innych gminach NIE <text:s text:c="10"/>TAK <text:s text:c="10"/></text:p>
      <text:p text:style-name="P3"><text:soft-page-break/><text:s/>GMINA …………………………………............. powierzchnia ................ ha</text:p>
      <text:p text:style-name="P3">Oświadczam, że w roku …………………. posiadam następujące uprawy w gospodarstwi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Rodzaj <text:s/>uprawy (dodatkowo informacja czy zboża są ozime czy jare; kukurydfza na ziarno czy na kiszonkę; łąki pastwiska- 2 czy 3 kośne)</text:p>
          </table:table-cell>
          <table:table-cell table:style-name="Tabela2.A1" office:value-type="string">
            <text:p text:style-name="P11">Powierzchnia uprawy w ha</text:p>
          </table:table-cell>
          <table:table-cell table:style-name="Tabela2.A1" office:value-type="string">
            <text:p text:style-name="P11">Miejscowość nr działki</text:p>
          </table:table-cell>
          <table:table-cell table:style-name="Tabela2.E1" office:value-type="string">
            <text:p text:style-name="P10">% <text:span text:style-name="T5">szkód jeżeli zostały poniesione</text:span></text:p>
            <text:p text:style-name="P11">UWAGA jeżeli nie było szkód wpisujemy 0%</text:p>
          </table:table-cell>
        </table:table-row>
        <table:table-row>
          <table:table-cell table:style-name="Tabela2.A2" office:value-type="string">
            <text:p text:style-name="P11">1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2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3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4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5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6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7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8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9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10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11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12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13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14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15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16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17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18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19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ext:soft-page-break/>
        <table:table-row>
          <table:table-cell table:style-name="Tabela2.A2" office:value-type="string">
            <text:p text:style-name="P11">20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21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22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</table:table>
      <text:p text:style-name="P6"><text:s text:c="49"/>SUMA UPRAW:………………… ha.</text:p>
      <text:p text:style-name="P4">Oświadczam w roku ………………. w gospodarstwie prowadzona jest produkcja towarowa zwierzęca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Rodzaj produkcji zwierzęcej (np. tuczniki, prosięta, krowy mleczne,opasy, jałówki...)</text:p>
          </table:table-cell>
          <table:table-cell table:style-name="Tabela3.A1" office:value-type="string">
            <text:p text:style-name="P12">Średnia roczna produkcja szt.</text:p>
          </table:table-cell>
          <table:table-cell table:style-name="Tabela3.A1" office:value-type="string">
            <text:p text:style-name="P12">Produkcja zwierzęca w roku wystąpienia szkody szt.</text:p>
          </table:table-cell>
          <table:table-cell table:style-name="Tabela3.E1" office:value-type="string">
            <text:p text:style-name="P12">Liczba padłych zwierząt w wyniku wystąpienia niekorzystnego zjawiska</text:p>
          </table:table-cell>
        </table:table-row>
        <table:table-row>
          <table:table-cell table:style-name="Tabela3.A2" office:value-type="string">
            <text:p text:style-name="P12">1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2">2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2">3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2">4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2">5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2">6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2">7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</table:table>
      <text:p text:style-name="P3"/>
      <text:p text:style-name="P7">Oświadczam, że wszystkie dane podane we wniosku <text:s/>są prawdziwe i zgodne ze stanem faktycznym, a także, że znane mi są skutki składania fałszywych oświadczeń wynikających z art. 297 Kodeksu karnego (Dz. U. z 2018 r. poz 1600).</text:p>
      <text:p text:style-name="P5"><text:s/>Data i podpis rolnika ………………………………………………………………………………</text:p>
      <text:p text:style-name="P4">INFORMACJA O PRYWATNOŚCI </text:p>
      <text:p text:style-name="P4">Zgodnie z art. 13 ust. 1 i 2 Ogólnego Rozporządzenia o Ochronie Danych Osobowych z dnia 27 kwietnia 2016 r. (dalej RODO) informujemy, że: </text:p>
      <text:p text:style-name="P4">1. Administratorem Pani/Pana danych osobowych jest Wojewoda Wielkopolski z siedzibą w Poznaniu przy al. Niepodległości 16/18, 61-713 Poznań, tel. 61 854 10 00, mail: wuw@poznan.uw.gov.pl oraz właściwa Komisja do szacowania zakresu i wysokości szkód w gospodarstwach rolnych i działach specjalnych produkcji rolnej, w których wystąpiły szkody <text:soft-page-break/>spowodowane przez suszę, grad, deszcz nawalny, ujemne skutki przezimowania, przymrozki wiosenne, powódź, huragan, piorun, obsunięcie się ziemi lub lawinę </text:p>
      <text:p text:style-name="P4">2. W sprawach związanych z danymi osobowymi można kontaktować się z inspektorem ochrony danych w Wielkopolskim Urzędzie Wojewódzkim w Poznaniu pod adresem: iod@poznan.uw.gov.pl </text:p>
      <text:p text:style-name="P4">3. Pani/Pana dane osobowe przetwarzane będą w celu oszacowania zakresu i wysokości szkód w gospodarstwie rolnym lub dziale specjalnym produkcji rolnej zgłoszonej szkody, na podstawie art. 6 ust. 1 lit. c RODO, zgodnie z rozporządzeniem Rady Ministrów z dnia 27 stycznia 2015 r. w sprawie szczegółowego zakresu i sposobów realizacji niektórych zadań Agencji Restrukturyzacji i Modernizacji Rolnictwa (Dz. U. z 2015 r. poz. 187 z późn. zm.). </text:p>
      <text:p text:style-name="P4">4. W związku z przetwarzaniem danych w celu wskazanym powyżej, Pani/Pana dane osobowe mogą być udostępniane innym podmiotom, którymi mogą być: </text:p>
      <text:p text:style-name="P4">1/ podmioty upoważnione do odbioru Pani/Pana danych osobowych na podstawie odpowiednich przepisów prawa; </text:p>
      <text:p text:style-name="P4">2/ podmioty, które przetwarzają Pani/Pana dane osobowe w imieniu Administratora na podstawie zawartej umowy powierzenia przetwarzania danych osobowych (tzw. podmioty przetwarzające). </text:p>
      <text:p text:style-name="P4">5. Pani/Pana dane osobowe będą przetwarzane przez okres niezbędny do realizacji wskazanego powyżej celu przetwarzania, w tym również obowiązku archiwizacyjnego wynikającego z przepisów prawa. </text:p>
      <text:p text:style-name="P4">6. Zgodnie z przepisami prawa, na podstawie których odbywa się przetwarzanie danych oraz RODO, przysługuje Pani/Panu prawo: dostępu do treści danych, do sprostowania danych, do usunięcia danych, do ograniczenia przetwarzania danych, do wniesienia sprzeciwu wobec przetwarzania danych. </text:p>
      <text:p text:style-name="P4">7. Podanie przez Panią/Pana danych osobowych jest niezbędnym warunkiem zrealizowania celu, o którym mowa w pkt 3, i wynika z przepisów prawa. </text:p>
      <text:p text:style-name="P4">8. Pani/Pana dane osobowe nie będą przekazywane do państw trzecich. </text:p>
      <text:p text:style-name="P4">9. Pani/Pana dane nie będą poddawane zautomatyzowanemu podejmowaniu decyzji, w tym również profilowaniu. </text:p>
      <text:p text:style-name="P4">10. Ma Pani/Pan prawo wniesienia skargi do organu nadzorczego, tj. Prezesa Urzędu Ochrony Danych Osobowych.</text:p>
      <text:p text:style-name="P4"/>
      <text:p text:style-name="P4">…………………………………………………</text:p>
      <text:p text:style-name="P3"><text:s text:c="52"/>Data i 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519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097cm" fo:margin-left="0cm" fo:margin-right="0cm" fo:margin-top="0.9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loext:header-first>
        <text:p text:style-name="Header"><draw:frame draw:style-name="Mfr1" draw:name="Obraz5" text:anchor-type="as-char" svg:width="16.002cm" svg:height="1.794cm" draw:z-index="3"><draw:image xlink:href="Pictures/10000201000007D8000000E13B7393CAD95B2135.png" xlink:type="simple" xlink:show="embed" xlink:actuate="onLoad" loext:mime-type="image/png"/></draw:frame></text:p>
        <text:p text:style-name="Header"/>
      </loext:header-first>
      <style:footer>
        <text:p text:style-name="MP1"><draw:frame draw:style-name="Mfr1" draw:name="Obraz4" text:anchor-type="as-char" svg:width="16.002cm" svg:height="1.919cm" draw:z-index="2"><draw:image xlink:href="Pictures/10000201000007D8000000F14A7D9B44A235CB8F.png" xlink:type="simple" xlink:show="embed" xlink:actuate="onLoad" loext:mime-type="image/png"/></draw:frame></text:p>
      </style:footer>
      <loext:footer-first>
        <text:p text:style-name="MP1"><draw:frame draw:style-name="Mfr1" draw:name="Obraz6" text:anchor-type="as-char" svg:width="16.002cm" svg:height="1.919cm" draw:z-index="4"><draw:image xlink:href="Pictures/10000201000007D8000000F14A7D9B44A235CB8F.png" xlink:type="simple" xlink:show="embed" xlink:actuate="onLoad" loext:mime-type="image/png"/></draw:frame></text:p>
      </loext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11</meta:editing-cycles>
    <meta:print-date>2019-07-02T08:09:31.061000000</meta:print-date>
    <meta:creation-date>2017-05-10T07:15:00</meta:creation-date>
    <dc:date>2019-07-04T11:31:23.418000000</dc:date>
    <meta:editing-duration>PT13M23S</meta:editing-duration>
    <meta:generator>LibreOffice/6.2.1.2$Windows_X86_64 LibreOffice_project/7bcb35dc3024a62dea0caee87020152d1ee96e71</meta:generator>
    <meta:document-statistic meta:table-count="3" meta:image-count="3" meta:object-count="0" meta:page-count="4" meta:paragraph-count="84" meta:word-count="661" meta:character-count="5141" meta:non-whitespace-character-count="4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